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plaatsen van een fietsenhok en rookabri bij het nieuw gebouwde pand 3G3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fietsenhok en rookabri bij het nieuw gebouwde pand 3G35 . Ontvangstdatum aanvraag: 03-04-2023 Aanvrager: Tata Steel IJmuiden B.V. Zaaknummer: 1194946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3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4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4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4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31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plaatsen van een fietsenhok en rookabri bij het nieuw gebouwde pand 3G35</meta:user-defined>
    <meta:user-defined meta:name="DCTERMS.W3CDTF/DCTERMS.available">2023-04-20</meta:user-defined>
    <meta:user-defined meta:name="DCTERMS.W3CDTF/OVERHEIDop.jaargang">2023</meta:user-defined>
    <meta:user-defined meta:name="OVERHEIDop.publicationIssue">4445</meta:user-defined>
    <meta:user-defined meta:name="OVERHEIDop.PrbID/DC.identifier">prb-2023-4445</meta:user-defined>
    <meta:user-defined meta:name="OVERHEIDop.versieInformatie"/>
  </office:meta>
</office:document-meta>
</file>