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97783 Schütz Benelux B.V. - Westelijke Randweg 23,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chütz Benelux BV, gelegen aan Westelijke Randweg 23 te Klundert.</text:p>
            <text:p text:style-name="common-al">20 april 2023, Tilburg</text:p>
            <text:p text:style-name="common-al">Gedeputeerde Staten van Noord-Brabant maakt bekend dat zij van Schütz Benelux BV een aanvraag voor een vergunning ingevolge de Wet algemene bepalingen omgevingsrecht hebben ontvangen. De aanvraag betreft de realisatie van een betonnen vloerplaat voor plaatsing van 4 opslagsilo’s, voor de inrichting gelegen aan Westelijke Randweg 23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87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4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realisatie van een betonnen vloerplaat voor plaatsing van 4 opslagsilo’s op locatie Westelijke Randweg 23, 4791RT Klundert</meta:user-defined>
    <dc:language>nl</dc:language>
    <meta:user-defined meta:name="OVERHEIDop.locatietype/OVERHEIDop.gebiedsmarkering">Punt</meta:user-defined>
    <meta:user-defined meta:name="DC.title">Aanvraag omgevingsvergunning voor OLO 7697783 Schütz Benelux B.V. - Westelijke Randweg 23, 4791RT Klundert</meta:user-defined>
    <meta:user-defined meta:name="DCTERMS.W3CDTF/DCTERMS.available">2023-04-20</meta:user-defined>
    <meta:user-defined meta:name="DCTERMS.W3CDTF/OVERHEIDop.jaargang">2023</meta:user-defined>
    <meta:user-defined meta:name="OVERHEIDop.publicationIssue">4441</meta:user-defined>
    <meta:user-defined meta:name="OVERHEIDop.PrbID/DC.identifier">prb-2023-4441</meta:user-defined>
    <meta:user-defined meta:name="OVERHEIDop.versieInformatie"/>
  </office:meta>
</office:document-meta>
</file>