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aanduidingsborden, op de N747, provinciale weg Geesteren - Knoef, tussen hectometerpunten 0.250 en 1.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3 ontvingen wij een aanvraag voor een ontheffing plaatsing van aanduidingsborden voor de locatie op de N747, provinciale weg Geesteren - Knoef, tussen hectometerpunten 0.250 en 1.335. Gedeputeerde Staten hebben besloten dat de ontheffing plaatsing van aanduidingsbord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9 april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43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3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3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747, provinciale weg Geesteren - Knoef, tussen hectometerpunten 0.250 en 1.335</meta:user-defined>
    <dc:language>nl</dc:language>
    <meta:user-defined meta:name="OVERHEIDop.locatietype/OVERHEIDop.gebiedsmarkering">Lijn</meta:user-defined>
    <meta:user-defined meta:name="DC.title">Kennisgeving besluit op ontheffing plaatsing van aanduidingsborden, op de N747, provinciale weg Geesteren - Knoef, tussen hectometerpunten 0.250 en 1.335</meta:user-defined>
    <meta:user-defined meta:name="DCTERMS.W3CDTF/DCTERMS.available">2023-04-20</meta:user-defined>
    <meta:user-defined meta:name="DCTERMS.W3CDTF/OVERHEIDop.jaargang">2023</meta:user-defined>
    <meta:user-defined meta:name="OVERHEIDop.publicationIssue">4439</meta:user-defined>
    <meta:user-defined meta:name="OVERHEIDop.PrbID/DC.identifier">prb-2023-4439</meta:user-defined>
    <meta:user-defined meta:name="OVERHEIDop.versieInformatie"/>
  </office:meta>
</office:document-meta>
</file>