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vinkeveenseplas thv. Groenlandsekade te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04-2023 een ontbrandingstoestemming verleend aan Dream Fireworks te Enschede in het kader van het Vuurwerkbesluit voor het ontbranden van vuurwerk op 15 juni 2023 tussen 15-06-2023 21:00:00 en 15-06-2023 23:45:00 uur op de locatie vinkeveenseplas thv. Groenlandsekade te Vinkeveen. Het besluit heeft zaakkenmerk Z/23/110053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0536. U kunt de stukken ook inzien bij de RUD Utrecht, Archimedeslaan 6, 3584 BA in Utrecht of bij gemeente De Ronde Ven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vinkeveenseplas thv. Groenlandsekade te Vinkeveen</meta:user-defined>
    <meta:user-defined meta:name="DCTERMS.W3CDTF/DCTERMS.available">2023-04-20</meta:user-defined>
    <meta:user-defined meta:name="DCTERMS.W3CDTF/OVERHEIDop.jaargang">2023</meta:user-defined>
    <meta:user-defined meta:name="OVERHEIDop.publicationIssue">4437</meta:user-defined>
    <meta:user-defined meta:name="OVERHEIDop.PrbID/DC.identifier">prb-2023-4437</meta:user-defined>
    <meta:user-defined meta:name="OVERHEIDop.versieInformatie"/>
  </office:meta>
</office:document-meta>
</file>