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OSP - Bovenstraat 18-20 Hoe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Bovenstraat 18-20 te Hoeven, NB165502593.</text:p>
            <text:p text:style-name="common-al">18 april 2023, Tilburg.</text:p>
            <text:p text:style-name="common-al"/>
            <text:p text:style-name="common-al">Stepforward te Rotterdam heeft op 14 maart 2023 bij de Omgevingsdienst Midden- en West-Brabant een melding ingediend ingevolge van artikel 28, lid 1 Wbb, voor het vaststellen van ernst en spoed van de bodemverontreiniging op de locatie &lt;Bovenstraat 18-20 te Hoeven, NB165502593. Op 27 maart 2023 ontvingen wij van Stepforward te Rotterdam dat de melding saneringsplan is ingetrokken.</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een geval van ernstige bodemverontreiniging in grondwater zoals bedoeld in artikel 29 Wet bodembescherming.</text:p>
            <text:p text:style-name="common-al">2. De sanering van de verontreiniging is spoedeisend zoals bedoeld in artikel 37 Wet bodembescherming.</text:p>
            <text:p text:style-name="common-al">3. Met de sanering moet zo spoedig mogelijk, maar uiterlijk vier jaar na de inwerkingtreding van deze beschikking worden begonnen.</text:p>
            <text:p text:style-name="common-al">4. Binnen drie jaar na inwerkingtreding van deze beschikking moet er een saneringsplan aan ons ter goedkeuring worden voorgelegd.</text:p>
            <text:p text:style-name="common-al">5. Gebruiksbeperkingen zijn op de locatie van toepassing.</text:p>
            <text:p text:style-name="common-al">De beschikking en bijbehorende stukken liggen vanaf 20-04-2023 gedurende zes weken ter inzage bij de Omgevingsdienst Midden- en West-Brabant en bij de gemeente Halderberg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bezwaar is gericht;</text:p>
              </text:list-item>
              <text:list-item text:style-override="id1-3-2-1-1-17-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 op locatie Bovenstraat 18-20 Hoeven</meta:user-defined>
    <dc:language>nl</dc:language>
    <meta:user-defined meta:name="OVERHEIDop.locatietype/OVERHEIDop.gebiedsmarkering">Punt</meta:user-defined>
    <meta:user-defined meta:name="DC.title">NOSP - Bovenstraat 18-20 Hoeven</meta:user-defined>
    <meta:user-defined meta:name="DCTERMS.W3CDTF/DCTERMS.available">2023-04-20</meta:user-defined>
    <meta:user-defined meta:name="DCTERMS.W3CDTF/OVERHEIDop.jaargang">2023</meta:user-defined>
    <meta:user-defined meta:name="OVERHEIDop.publicationIssue">4436</meta:user-defined>
    <meta:user-defined meta:name="OVERHEIDop.PrbID/DC.identifier">prb-2023-4436</meta:user-defined>
    <meta:user-defined meta:name="OVERHEIDop.versieInformatie"/>
  </office:meta>
</office:document-meta>
</file>