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Wijziging Interim omgevingsverordening - kaartaanpassingen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april 2023 het ontwerp van de ‘Wijziging Interim omgevingsverordening - kaartaanpassingen 2023’ met planidn: NL.IMRO.9930.IOVwijzkaarten2023-on01 vastgesteld. Het ontwerp wordt ter inzage gelegd voor een inspraakprocedure. </text:p>
            <text:p text:style-name="tussenkopcur">
            <text:span text:style-name="nadrukvet">Inhoud Wijziging </text:span>
            <text:span text:style-name="nadrukvet">Interim omgevingsverordening</text:span>
          </text:p>
            <text:p text:style-name="common-al">Het ontwerp van de Wijziging Interim omgevingsverordening - kaartaanpassingen 2023 bevat wijzigingen en correcties die onder de bevoegdheid van Gedeputeerde Staten vallen. Het ontwerp bevat voornamelijk wijzigingen van de grenzen van het Natuur Netwerk Brabant en daaruit voortvloeiende aanpassingen van andere lagen. Deze wijzigingen hangen samen met de jaarlijkse aanpassing van het Natuurbeheerplan. Het merendeel betreft wijzigingen om ecologische redenen, soms gaat het om correcties. Alle wijzigingen zijn toegelicht in het Natuurbeheerplan. De tekst van het ontwerpbesluit voor het Natuurbeheerplan is daarom als bijlage bij de toelichting gevoegd. </text:p>
            <text:p text:style-name="common-al">Aangezien hierdoor een kaartaanpassingsproces loopt, is er ook gelegenheid om correcties en actualisaties mee te nemen voor andere onderdelen op de kaart van de Interim omgevingsverordening (IOV). Deze komen naar voren bij de behandeling van bestemmingsplannen of vloeien voort uit vaststelling van andere besluiten, zoals een waterplan, of nieuwe gegevens. </text:p>
            <text:p text:style-name="common-al">In het ontwerp zijn alle onderdelen opgenomen waarop inspraak nodig is. Bij de vaststelling kunnen eventueel ambtshalve wijzigingen worden toegevoegd voor onderdelen waarop de inspraak op andere wijze verzekerd is geweest, of waarop inspraak niet aan de orde is. Te denken valt aan wettelijke verplichtingen om rijksbesluiten te verwerken in deze verordening of het verwerken van geldende bestemmingsplannen.</text:p>
            <text:p text:style-name="tussenkopcur">
            <text:span text:style-name="nadrukvet">Inhoud </text:span>
            <text:span text:style-name="nadrukvet">ontwerp</text:span>
            <text:span text:style-name="nadrukvet"> Natuurbeheerplan 2024</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Het ontwerp-Natuurbeheerplan 2024 bevat besluiten over verzoeken om aanpassingen van de ambitiekaart en/of natuurbeheertypen door grondeigenaren en terreinbeheerders. De grenzen van het NNB in de Interim omgevingsverordening en het Natuurbeheerplan worden op elkaar afgestemd. Daarom staan grenswijzigingen uit de ontwerp-kaartaanpassing voor de Interim omgevingsverordening ook in het ontwerp-Natuurbeheerplan 2024.</text:p>
            <text:p text:style-name="tussenkopcur">
            <text:span text:style-name="nadrukvet">Beschikbaarheid en inzage</text:span>
          </text:p>
            <text:p text:style-name="common-al">U kunt met ingang van 21 april 2023 het ontwerp van de Wijziging Interim omgevingsverordening - kaartaanpassingen 2023 raadplegen via:</text:p>
            <text:list text:style-name="id1-3-2-1-1-10">
              <text:list-item text:style-override="id1-3-2-1-1-10-1">
                <text:number>•</text:number>
                <text:p text:style-name="al">
                <text:a xlink:href="http://www.brabant.nl/iovkaartaanpassingen" xlink:type="simple">
                  <text:span text:style-name="nadrukondlijn"> De planviewer Noord-Brabant</text:span>
                </text:a>
              </text:p>
              </text:list-item>
              <text:list-item text:style-override="id1-3-2-1-1-10-2">
                <text:number>•</text:number>
                <text:p text:style-name="al">
                <text:a xlink:href="https://www.ruimtelijkeplannen.nl/?planidn=NL.IMRO.9930.IOVwijzkaarten2023-on01" xlink:type="simple">
                  <text:span text:style-name="nadrukondlijn"> www.ruimtelijkeplannen.nl</text:span>
                </text:a>
              </text:p>
              </text:list-item>
            </text:list>
            <text:p text:style-name="common-al">U kunt de tekst en kaarten van het ontwerp van het Natuurbeheerplan 2024 raadplegen via <text:a xlink:href="http://www.brabant.nl/natuurbeheerplan" xlink:type="simple"><text:span text:style-name="nadrukondlijn">www.brabant.nl/natuurbeheerplan</text:span></text:a>. </text:p>
            <text:p text:style-name="tussenkopcur">
            <text:span text:style-name="nadrukvet">Reactietermijn</text:span>
          </text:p>
            <text:p text:style-name="common-al">Het ontwerp van de wijziging van de Interim omgevingsverordening ligt met ingang van 21 april ter inzage. Het indienen van een reactie is mogelijk tot en met 1 juni 2023.</text:p>
            <text:p text:style-name="tussenkopcur">
            <text:span text:style-name="nadrukvet">Reageren</text:span>
          </text:p>
            <text:p text:style-name="common-al">U reageert eenvoudig en direct via een reactieformulier op <text:a xlink:href="http://www.brabant.nl/IOVkaartaanpassingen" xlink:type="simple"><text:span text:style-name="nadrukondlijn">www.brabant.nl/IOV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23, C2312624. </text:p>
            <text:p text:style-name="tussenkopcur">
            <text:span text:style-name="nadrukvet">Privacy</text:span>
          </text:p>
            <text:p text:style-name="last-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inspraak. Als u daar bezwaar tegen hebt, kunt u dat in uw zienswijze aangeven.</text:p>
            <text:p text:style-name="tekst_bottom"/>
          </text:section>
        </text:section>
        <text:section text:name="zakelijke-mededeling-sluiting_id1-3-2-2" text:style-name="zakelijke-mededeling-sluiting">
          <text:section text:name="ondertekening_id1-3-2-2-1">
            <text:p><text:span text:style-name="functie">’s-Hertogenbosch, april 2023</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en2023-on01</meta:user-defined>
    <meta:user-defined meta:name="OVERHEIDop.Plansoort/OVERHEIDop.plansoort">provinciale omgevingsverordening</meta:user-defined>
    <meta:user-defined meta:name="OVERHEIDop.referentienummer">5246071</meta:user-defined>
    <dc:language>nl</dc:language>
    <meta:user-defined meta:name="OVERHEIDop.locatietype/OVERHEIDop.gebiedsmarkering">Provincie</meta:user-defined>
    <meta:user-defined meta:name="DC.title">Ontwerp Wijziging Interim omgevingsverordening - kaartaanpassingen 2023</meta:user-defined>
    <meta:user-defined meta:name="OVERHEIDop.datumEindeReactietermijn">2023-06-01</meta:user-defined>
    <meta:user-defined meta:name="OVERHEIDop.terinzageleggingBG">https://www.brabant.nl/IOVkaartaanpassingen</meta:user-defined>
    <meta:user-defined meta:name="DCTERMS.W3CDTF/DCTERMS.available">2023-04-20</meta:user-defined>
    <meta:user-defined meta:name="DCTERMS.W3CDTF/OVERHEIDop.jaargang">2023</meta:user-defined>
    <meta:user-defined meta:name="OVERHEIDop.publicationIssue">4434</meta:user-defined>
    <meta:user-defined meta:name="OVERHEIDop.PrbID/DC.identifier">prb-2023-4434</meta:user-defined>
    <meta:user-defined meta:name="OVERHEIDop.versieInformatie"/>
  </office:meta>
</office:document-meta>
</file>