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32, provinciale weg Lonneker - Losser, ter hoogte van hectometerpunt 0.870 en op de N733, provinciale weg Enschede - Oldenzaal, tussen hectometerpunten 2.170 en 3.915</text:p>
      <text:section text:name="zakelijke-mededeling_id1-3-2" text:style-name="zakelijke-mededeling">
        <text:section text:name="zakelijke-mededeling-tekst_id1-3-2-1" text:style-name="zakelijke-mededeling-tekst">
          <text:section text:name="tekst_id1-3-2-1-1" text:style-name="tekst">
            <text:p text:style-name="common-al">Op 31 maart 2023 ontvingen wij een aanvraag voor een ontheffing plaatsing van aanduidingsborden voor de locatie op de N732, provinciale weg Lonneker - Losser, ter hoogte van hectometerpunt 0.870 en op de N733, provinciale weg Enschede - Oldenzaal, tussen hectometerpunten 2.170 en 3.915. In het bijzonder gaat het hier om het tijdelijk plaatsen van omleidingsborden in verband met de afsluiting van de Vegerweg vanaf 17 april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8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32, provinciale weg Lonneker - Losser, ter hoogte van hectometerpunt 0.870 en op de N733, provinciale weg Enschede - Oldenzaal, tussen hectometerpunten 2.170 en 3.915</meta:user-defined>
    <dc:language>nl</dc:language>
    <meta:user-defined meta:name="OVERHEIDop.locatietype/OVERHEIDop.gebiedsmarkering">Lijn</meta:user-defined>
    <meta:user-defined meta:name="DC.title">Kennisgeving besluit op ontheffing plaatsing van aanduidingsborden, op de N732, provinciale weg Lonneker - Losser, ter hoogte van hectometerpunt 0.870 en op de N733, provinciale weg Enschede - Oldenzaal, tussen hectometerpunten 2.170 en 3.915</meta:user-defined>
    <meta:user-defined meta:name="DCTERMS.W3CDTF/DCTERMS.available">2023-04-19</meta:user-defined>
    <meta:user-defined meta:name="DCTERMS.W3CDTF/OVERHEIDop.jaargang">2023</meta:user-defined>
    <meta:user-defined meta:name="OVERHEIDop.publicationIssue">4431</meta:user-defined>
    <meta:user-defined meta:name="OVERHEIDop.PrbID/DC.identifier">prb-2023-4431</meta:user-defined>
    <meta:user-defined meta:name="OVERHEIDop.versieInformatie"/>
  </office:meta>
</office:document-meta>
</file>