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7, provinciale weg Haaksbergen - Ommen, tussen hectometerpunten 20.650 en 22.700 en op de N350, provinciale weg Holten - Wierden, tussen hectometerpunten 8.400 en 12.800</text:p>
      <text:section text:name="zakelijke-mededeling_id1-3-2" text:style-name="zakelijke-mededeling">
        <text:section text:name="zakelijke-mededeling-tekst_id1-3-2-1" text:style-name="zakelijke-mededeling-tekst">
          <text:section text:name="tekst_id1-3-2-1-1" text:style-name="tekst">
            <text:p text:style-name="common-al">Op 15 maart 2023 ontvingen wij een aanvraag voor een ontheffing plaatsing van aanduidingsborden voor de locatie op de N347, provinciale weg Haaksbergen - Ommen, tussen hectometerpunten 20.650 en 22.700 en op de N350, provinciale weg Holten - Wierden, tussen hectometerpunten 8.400 en 12.800. In het bijzonder gaat het hier om het plaatsen van omleidingsborden ten tijde van het onderhoud aan de Burgemeester H. Boersingel.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8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3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7, provinciale weg Haaksbergen - Ommen, tussen hectometerpunten 20.650 en 22.700 en op de N350, provinciale weg Holten - Wierden, tussen hectometerpunten 8.400 en 12.800</meta:user-defined>
    <dc:language>nl</dc:language>
    <meta:user-defined meta:name="OVERHEIDop.locatietype/OVERHEIDop.gebiedsmarkering">Lijn</meta:user-defined>
    <meta:user-defined meta:name="DC.title">Kennisgeving besluit op ontheffing plaatsing van aanduidingsborden, op de N347, provinciale weg Haaksbergen - Ommen, tussen hectometerpunten 20.650 en 22.700 en op de N350, provinciale weg Holten - Wierden, tussen hectometerpunten 8.400 en 12.800</meta:user-defined>
    <meta:user-defined meta:name="DCTERMS.W3CDTF/DCTERMS.available">2023-04-19</meta:user-defined>
    <meta:user-defined meta:name="DCTERMS.W3CDTF/OVERHEIDop.jaargang">2023</meta:user-defined>
    <meta:user-defined meta:name="OVERHEIDop.publicationIssue">4430</meta:user-defined>
    <meta:user-defined meta:name="OVERHEIDop.PrbID/DC.identifier">prb-2023-4430</meta:user-defined>
    <meta:user-defined meta:name="OVERHEIDop.versieInformatie"/>
  </office:meta>
</office:document-meta>
</file>