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en vergunning Wet natuurbescherming, Willem Royaardsplein en de Theo Mann Bouwmeester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om de vergunning als bedoeld in artikel 2.7, tweede lid, van de Wnb voor het herontwikkelen van een winkelcentrum en bouwen van 39 appartementen, van 12 oktober 2020 met kenmerk ODH-2020-00125012, <text:span text:style-name="nadrukvet">in te trekken</text:span>. De locatie betreft <text:span text:style-name="nadrukvet">Willem Royaardsplein en de Theo Mann Bouwmeesterlaan te Den Haag</text:span>. </text:p>
            <text:p text:style-name="common-al">
            <text:span text:style-name="nadrukvet">Bezwaar</text:span>
          </text:p>
            <text:p text:style-name="common-al">De beschikking is op 17 april 2023 verzonden. Een belanghebbende kan tot en met 30 mei 2023 een bezwaarschrift indienen bij Gedeputeerde Staten van Zuid-Holland, t.a.v. het Awb secretariaat, Postbus 90602, 2509 LP Den Haag, onder vermelding van het zaaknummer <text:span text:style-name="nadrukvet">010387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intrekken vergunning Wet natuurbescherming, Willem Royaardsplein en de Theo Mann Bouwmeesterlaan te Den Haag</meta:user-defined>
    <meta:user-defined meta:name="DCTERMS.W3CDTF/DCTERMS.available">2023-04-19</meta:user-defined>
    <meta:user-defined meta:name="DCTERMS.W3CDTF/OVERHEIDop.jaargang">2023</meta:user-defined>
    <meta:user-defined meta:name="OVERHEIDop.publicationIssue">4427</meta:user-defined>
    <meta:user-defined meta:name="OVERHEIDop.PrbID/DC.identifier">prb-2023-4427</meta:user-defined>
    <meta:user-defined meta:name="OVERHEIDop.versieInformatie"/>
  </office:meta>
</office:document-meta>
</file>