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43,400 - km 45,700 in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i.v.m. werkzaamheden Heuvelstraat Alph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85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38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2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2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2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22, km 43,400 - km 45,700 in Dreum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4425</meta:user-defined>
    <meta:user-defined meta:name="OVERHEIDop.PrbID/DC.identifier">prb-2023-4425</meta:user-defined>
    <meta:user-defined meta:name="OVERHEIDop.versieInformatie"/>
  </office:meta>
</office:document-meta>
</file>