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2, provinciale weg Hengelo - grens Duitsland, tussen hectometerpunten 59.700 en 60.460 en op de N735, provinciale weg Oldenzaal - De Lutte, tussen hectometerpunten 0.300 en 0.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ontvingen wij een aanvraag voor een ontheffing plaatsing van aanduidingsborden voor de locatie op de N342, provinciale weg Hengelo - grens Duitsland, tussen hectometerpunten 59.700 en 60.460 en op de N735, provinciale weg Oldenzaal - De Lutte, tussen hectometerpunten 0.300 en 0.450. Het gaat om het bijplaatsen van enkele waarschuwingsborden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5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2, provinciale weg Hengelo - grens Duitsland, tussen hectometerpunten 59.700 en 60.460 en op de N735, provinciale weg Oldenzaal - De Lutte, tussen hectometerpunten 0.300 en 0.45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2, provinciale weg Hengelo - grens Duitsland, tussen hectometerpunten 59.700 en 60.460 en op de N735, provinciale weg Oldenzaal - De Lutte, tussen hectometerpunten 0.300 en 0.450</meta:user-defined>
    <meta:user-defined meta:name="DCTERMS.W3CDTF/DCTERMS.available">2023-04-19</meta:user-defined>
    <meta:user-defined meta:name="DCTERMS.W3CDTF/OVERHEIDop.jaargang">2023</meta:user-defined>
    <meta:user-defined meta:name="OVERHEIDop.publicationIssue">4421</meta:user-defined>
    <meta:user-defined meta:name="OVERHEIDop.PrbID/DC.identifier">prb-2023-4421</meta:user-defined>
    <meta:user-defined meta:name="OVERHEIDop.versieInformatie"/>
  </office:meta>
</office:document-meta>
</file>