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 besluit intrekking besluiten bedientijden Zoetwaterkanaalbrug </text:p>
      <text:section text:name="zakelijke-mededeling_id1-3-2" text:style-name="zakelijke-mededeling">
        <text:section text:name="zakelijke-mededeling-tekst_id1-3-2-1" text:style-name="zakelijke-mededeling-tekst">
          <text:section text:name="tekst_id1-3-2-1-1" text:style-name="tekst">
            <text:p text:style-name="common-al">In 2024 vinden werkzaamheden plaats aan de Hartelcorridor. De Hartelcorridor is gelegen in de N218. De Zoetwaterkanaalbrug is onderdeel van deze corridor en wordt, namens de provincie, bediend door Rijkswaterstaat. Na de werkzaamheden zal de Zoetwaterkanaalbrug een vaste brug worden. Dit betekent dat de provincie de brug niet meer zal (laten) bedienen. </text:p>
            <text:p text:style-name="common-al">PROCEDURE</text:p>
            <text:p text:style-name="common-al">Het ontwerpbesluit ligt zes weken – van 19 april tot en met 1 juni 2023 – ter inzage bij de Provincie Zuid-Holland. Gedurende deze zes weken heeft iedereen de mogelijkheid om zijn of haar zienswijze op het ontwerp projectplan in te dienen. De stukken zijn digitaal te raadplegen via de website <text:a xlink:href="http://www.zuid-holland.nl/terinzage" xlink:type="simple"><text:span text:style-name="nadrukondlijn">www.zuid-holland.nl/terinzage</text:span></text:a>. Daarnaast kan het ontwerpbesluit en de relevante stukken vanaf </text:p>
            <text:p text:style-name="common-al">19 april 2023 gedurende zes weken tijdens kantooruren worden ingezien op het Provinciehuis, bij Het Loket, Zuid-Hollandplein 1, 2596 AW, Den Haag. </text:p>
            <text:p text:style-name="common-al">U kunt op drie manieren uw zienswijze indienen:</text:p>
            <text:list text:style-name="id1-3-2-1-1-6">
              <text:list-item text:style-override="id1-3-2-1-1-6-1">
                <text:number>1.</text:number>
                <text:p text:style-name="al">Wij ontvangen uw zienswijze bij voorkeur digitaal, via het e-mailadres: hartelbrug@pzh.nl. Vermeld hierbij ook uw adresgegevens. </text:p>
              </text:list-item>
              <text:list-item text:style-override="id1-3-2-1-1-6-2">
                <text:number>2.</text:number>
                <text:p text:style-name="al">Per post door een brief te sturen naar: Gedeputeerde Staten van Zuid-Holland, Dienst Beheer Infrastructuur (DBI), Eenheid Projecten, Postbus 90602, 2509 LP Den Haag, onder vermelding van ‘zienswijze ontwerpbesluit intrekking besluiten bedieningstijden van de Zoetwaterkanaalbrug’. </text:p>
              </text:list-item>
              <text:list-item text:style-override="id1-3-2-1-1-6-3">
                <text:number>3.</text:number>
                <text:p text:style-name="al">Voor het indienen van en mondelinge zienswijzen kunt u (tijdig, dat wil zeggen vóór 12 mei 2023) een afspraak maken met de heer T. Uijtdehaag van de provincie. Hij is bereikbaar onder telefoonnummer (070) 441 66 11 of per e-mail via hartelbrug@pzh.nl</text:p>
              </text:list-item>
            </text:list>
            <text:p text:style-name="common-al">Na vaststelling van het besluit door de provincie kunnen belanghebbenden beroep instellen. In bepaalde gevallen kunnen ook anderen beroep instellen, zie hiervoor de website <text:a xlink:href="https://eur03.safelinks.protection.outlook.com/?url=https%3A%2F%2Fwww.raadvanstate.nl%2F%40125301%2Fniet-belanghebbende-%2520toegang-beroep%2F&amp;data=05%7C01%7Ctnf.vander.gaarden%40pzh.nl%7C9f38ae9babba4dd2dfd508da89cc66e5%7C6d99bc288f284a73a50163a8e1eb3040%7C0%7C0%7C637973808249392802%7CUnknown%7CTWFpbGZsb3d8eyJWIjoiMC4wLjAwMDAiLCJQIjoiV2luMzIiLCJBTiI6Ik1haWwiLCJXVCI6Mn0%3D%7C3000%7C%7C%7C&amp;sdata=MF4OWiBRxZPcozmUoagjMb1jhUdHB7cDuapIaSQLhNA%3D&amp;reserved=0" xlink:type="simple"><text:span text:style-name="nadrukondlijn">https://www.raadvanstate.nl/@125301/niet-belanghebbende-%20toegang-beroep/</text:span></text:a>. Ook kan gelijktijdig met of na het indienen van een beroepschrift een verzoek om een voorlopige voorziening worden gedaan bij de rechtbank Den Haag. Dat is de mogelijkheid om, in spoedgevallen, de rechtbank te vragen om een door de provincie genomen besluit voorlopig niet te laten uit te voeren. Dit is een aparte spoedprocedure. In het beroepschrift dienen de gronden van het beroep te zijn opgenomen, anders kan de rechtbank het beroep niet-ontvankelijk verklaren. In dit geval behandelt de rechtbank uw beroep niet inhoudelijk. </text:p>
            <text:p text:style-name="common-al">INLICHTINGEN</text:p>
            <text:p text:style-name="common-al">Heeft u naar aanleiding van deze kennisgeving vragen, neemt u dan contact op met de heer</text:p>
            <text:p text:style-name="last-al">T. Uijtdehaag van de provincie Zuid-Holland. Hij is bereikbaar onder telefoonnummer (070) 441 66 11 of per e-mail via hartelbrug@pzh.nl.</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text:span>
            <text:span text:style-name="datum"/>
          </text:p>
          </text:section>
          <text:section text:name="ondertekening_id1-3-2-2-2">
            <text:p><text:span text:style-name="functie">voor dezen,</text:span></text:p>
          </text:section>
          <text:section text:name="ondertekening_id1-3-2-2-3">
            <text:p><text:span text:style-name="functie">mr. D.P. Boddé</text:span></text:p>
          </text:section>
          <text:section text:name="ondertekening_id1-3-2-2-4">
            <text:p><text:span text:style-name="functie">Hoofd eenheid Juridische Expertise en Handhaving</text:span></text:p>
          </text:section>
          <text:section text:name="ondertekening_id1-3-2-2-5">
            <text:p><text:span text:style-name="functie">Dienst Beheer Infrastructu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ontwerp besluit intrekking besluiten bedientijden Zoetwaterkanaalbrug</meta:user-defined>
    <meta:user-defined meta:name="OVERHEIDop.datumEindeReactietermijn">2023-06-01</meta:user-defined>
    <meta:user-defined meta:name="OVERHEIDop.terinzageleggingBG">https://www.zuid-holland.nl/online-regelen/ter-inzage/</meta:user-defined>
    <meta:user-defined meta:name="DCTERMS.W3CDTF/DCTERMS.available">2023-04-19</meta:user-defined>
    <meta:user-defined meta:name="DCTERMS.W3CDTF/OVERHEIDop.jaargang">2023</meta:user-defined>
    <meta:user-defined meta:name="OVERHEIDop.publicationIssue">4415</meta:user-defined>
    <meta:user-defined meta:name="OVERHEIDop.PrbID/DC.identifier">prb-2023-4415</meta:user-defined>
    <meta:user-defined meta:name="OVERHEIDop.versieInformatie"/>
  </office:meta>
</office:document-meta>
</file>