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Aspen Oss B.V. - OLO 6978025 - Veersemeer 4, 5347JN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Aspen Oss BV, gelegen aan Veersemeer 4 te Oss.</text:p>
            <text:p text:style-name="common-al">19 april 2023, Tilburg</text:p>
            <text:p text:style-name="common-al">Gedeputeerde Staten van Noord-Brabant maken bekend dat zij voornemens zijn in het kader van de Wet algemene bepalingen omgevingsrecht (Wabo) de aanvraag van Aspen Oss BV te verlenen. De aanvraag betreft de toename van de opslagcapaciteit van gevaarlijke stoffen in gebouw SA en het verladen van ADR-categorie 6.1 verpakkingsgroep I. De inrichting is gelegen aan Veersemeer 4 te Oss.</text:p>
            <text:p text:style-name="common-al">De ontwerpbeschikking en de bijbehorende stukken liggen vanaf 20 april 2023 tot en met 1 juni 2023 ter inzage bij de gemeente Oss.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1 juni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2022-02465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1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1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1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de toename van de opslagcapaciteit van gevaarlijke stoffen in gebouw SA en het verladen van ADR-categorie 6.1 verpakkingsgroep I op locatie Veersemeer 4, 5347JN Oss</meta:user-defined>
    <dc:language>nl</dc:language>
    <meta:user-defined meta:name="OVERHEIDop.locatietype/OVERHEIDop.gebiedsmarkering">Punt</meta:user-defined>
    <meta:user-defined meta:name="DC.title">Ontwerpbeschikking uitgebreid Wabo voor Aspen Oss B.V. - OLO 6978025 - Veersemeer 4, 5347JN Oss</meta:user-defined>
    <meta:user-defined meta:name="DCTERMS.W3CDTF/DCTERMS.available">2023-04-19</meta:user-defined>
    <meta:user-defined meta:name="DCTERMS.W3CDTF/OVERHEIDop.jaargang">2023</meta:user-defined>
    <meta:user-defined meta:name="OVERHEIDop.publicationIssue">4412</meta:user-defined>
    <meta:user-defined meta:name="OVERHEIDop.PrbID/DC.identifier">prb-2023-4412</meta:user-defined>
    <meta:user-defined meta:name="OVERHEIDop.versieInformatie"/>
  </office:meta>
</office:document-meta>
</file>