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Geiserlaan 83 Zeist UT035500001 en/of UT035500421</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Het evaluatieverslag voldoet aan de eisen van artikel 39c van de Wet bodembescherming. De sanering is uitgevoerd conform het deelsaneringsplan waarmee Gedeputeerde Staten van Utrecht hebben ingestemd. Het saneringsresultaat voldoet aan artikel 38 en 40 van de Wet bodembescherming en de locatie is na uitvoering van de sanering geschikt voor het voorgenomen gebruik (‘Wonen met tuin’ en ‘Infrastructuur). Gedeputeerde Staten van Utrecht stemmen daarom in met het evaluatieverslag op grond van artikel 39c, tweede lid, van de Wet bodembescherming.</text:p>
            <text:p text:style-name="common-al">Verzenddatum beschikking: 17 april 2023</text:p>
            <text:p text:style-name="common-al">Startdatum bezwaartermijn beschikking: 18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52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421</meta:user-defined>
    <dc:language>nl</dc:language>
    <meta:user-defined meta:name="OVERHEIDop.locatietype/OVERHEIDop.gebiedsmarkering">Adres</meta:user-defined>
    <meta:user-defined meta:name="DC.title">Provincie Utrecht Wbb bodemverontreiniging in de gemeente Zeist: Geiserlaan 83 Zeist UT035500001 en/of UT035500421</meta:user-defined>
    <meta:user-defined meta:name="DCTERMS.W3CDTF/DCTERMS.available">2023-04-19</meta:user-defined>
    <meta:user-defined meta:name="DCTERMS.W3CDTF/OVERHEIDop.jaargang">2023</meta:user-defined>
    <meta:user-defined meta:name="OVERHEIDop.publicationIssue">4406</meta:user-defined>
    <meta:user-defined meta:name="OVERHEIDop.PrbID/DC.identifier">prb-2023-4406</meta:user-defined>
    <meta:user-defined meta:name="OVERHEIDop.versieInformatie"/>
  </office:meta>
</office:document-meta>
</file>