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steinderweg 70b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met het verzoek om een bestaande ontheffing op grond van de Wet natuurbescherming (Wnb) voor de sloop van bebouwing en de ontwikkeling van het Integraal Kind Centrum (IKC) te wijzigen.</text:p>
            <text:p text:style-name="common-al">Zij besluiten dat de wijziging mag worden uitgevoerd.</text:p>
            <text:p text:style-name="common-al">De wijziging houdt in dat er aanvullend ontheffing verleend is voor steenuil op basis van verbodsartikel 3.1 lid 2 van de Wnb. Om effecten op steenuil te voorkomen zijn mitigerende maatregelen voorgesteld en aanvullend maatregelen voorgeschreven. Deze zijn naar aanleiding van een bezwaarschrift nader gespecificeerd en gekwantificeerd in onderhavig besluit.</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2-011203.</text:p>
            <text:p text:style-name="common-al"/>
            <text:p text:style-name="common-al">
            <text:span text:style-name="nadrukvet">Bezwaar</text:span>
          </text:p>
            <text:p text:style-name="common-al">Belanghebbenden kunnen tijdens de inzagetermijn bezwaar maken tegen het besluit, onder vermelding van zaaknummer 2022-011203.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0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Oosteinderweg 70b te Nunspeet</meta:user-defined>
    <meta:user-defined meta:name="DCTERMS.W3CDTF/DCTERMS.available">2023-04-21</meta:user-defined>
    <meta:user-defined meta:name="DCTERMS.W3CDTF/OVERHEIDop.jaargang">2023</meta:user-defined>
    <meta:user-defined meta:name="OVERHEIDop.externeBijlage">besluit|exb-2023-19673</meta:user-defined>
    <meta:user-defined meta:name="OVERHEIDop.publicationIssue">4403</meta:user-defined>
    <meta:user-defined meta:name="OVERHEIDop.PrbID/DC.identifier">prb-2023-4403</meta:user-defined>
    <meta:user-defined meta:name="OVERHEIDop.versieInformatie"/>
  </office:meta>
</office:document-meta>
</file>