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Bos en Hout provinci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april 2023, nr. A.14, team Natuur, dossiernummer K1059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titel 4.2 van de Algemene wet bestuursrecht;</text:p>
              </text:list-item>
              <text:list-item text:style-override="id1-3-2-1-1-6-2">
                <text:number>–</text:number>
                <text:p text:style-name="al">artikel 3, derde lid, van de Kaderverordening provincie Groningen 2017;</text:p>
              </text:list-item>
              <text:list-item text:style-override="id1-3-2-1-1-6-3">
                <text:number>–</text:number>
                <text:p text:style-name="al">artikel 1.4 van de <text:span text:style-name="nadrukvet">Subsidieregeling Bos en Hout provincie Groningen 2023</text:span>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
            <text:span text:style-name="nadrukvet">Vast te stellen hetgeen volgt:</text:span>
          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Projecten Bosaanle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Subsidieplafond</text:p>
            <text:p text:style-name="al">Het subsidieplafond voor subsidies als bedoeld in paragraaf 1 Projecten Bosaanleg van de Subsidieregeling Bos en Hout Provincie Groningen 2023 bedraagt € 4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Periode van openstelling</text:p>
            <text:p text:style-name="al">Subsidieaanvragen worden ingediend voor 1 november 2023.</text:p>
            <text:p text:style-name="al"/>
          </text:section>
          <text:section text:name="paragraaf_id1-3-2-2-4" text:style-name="paragraaf">
            <text:p text:style-name="paragraaf_kop"><text:span text:style-name="label">Paragraaf</text:span> <text:span text:style-name="nr">2</text:span> Projecten Lijnen in landschap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</text:span> Subsidieplafond</text:p>
            <text:p text:style-name="al">Het subsidieplafond voor subsidies als bedoeld in paragraaf 2 Projecten Lijnen in landschap van de Subsidieregeling Bos en Hout Provincie Groningen 2023 bedraagt € 150.000,-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</text:span> Periode van openstelling</text:p>
            <text:p text:style-name="al">Subsidieaanvragen worden ingediend voor 1 november 2023.</text:p>
            <text:p text:style-name="al"/>
          </text:section>
          <text:section text:name="paragraaf_id1-3-2-2-7" text:style-name="paragraaf">
            <text:p text:style-name="paragraaf_kop"><text:span text:style-name="label">Paragraaf</text:span> <text:span text:style-name="nr">3</text:span> Projecten Vergroening erven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5.</text:span> Subsidieplafond</text:p>
            <text:p text:style-name="al">Het subsidieplafond voor subsidies als bedoeld in paragraaf 3 Projecten Vergroening erven van de Subsidieregeling Bos en Hout Provincie Groningen 2023 bedraagt € 45.000,-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6.</text:span> Periode van openstelling</text:p>
            <text:p text:style-name="al">Subsidieaanvragen worden ingediend voor 1 november 2023.</text:p>
            <text:p text:style-name="al"/>
          </text:section>
          <text:section text:name="paragraaf_id1-3-2-2-10" text:style-name="paragraaf">
            <text:p text:style-name="paragraaf_kop"><text:span text:style-name="label">Paragraaf</text:span> <text:span text:style-name="nr">4</text:span> Projecten Vergroening bedrijventerreinen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.</text:span> Subsidieplafond </text:p>
            <text:p text:style-name="al">Het subsidieplafond voor subsidies als bedoeld in paragraaf 4 Projecten Vergroening bedrijventerreinen van de Subsidieregeling Bos en Hout Provincie Groningen 2023 bedraagt € 75.000,-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8.</text:span> Periode van openstelling</text:p>
            <text:p text:style-name="al">Subsidieaanvragen worden ingediend voor 1 november 2023.</text:p>
            <text:p text:style-name="al"/>
          </text:section>
          <text:section text:name="paragraaf_id1-3-2-2-13" text:style-name="paragraaf">
            <text:p text:style-name="paragraaf_kop"><text:span text:style-name="label">Paragraaf</text:span> <text:span text:style-name="nr">5</text:span> Projecten Vergroening schoolpleinen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9.</text:span> Subsidieplafond</text:p>
            <text:p text:style-name="al">Het subsidieplafond voor subsidies als bedoeld in paragraaf 5 Projecten Vergroening schoolpleinen van de Subsidieregeling Bos en Hout Provincie Groningen 2023 bedraagt € 25.000,-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0.</text:span> Periode van openstelling</text:p>
            <text:p text:style-name="al">Subsidieaanvragen worden ingediend voor 1 november 2023.</text:p>
            <text:p text:style-name="al"/>
            <text:p text:style-name="al">
            <text:span text:style-name="nadrukvet">
              <text:span text:style-name="nadrukcur">Algemene bepalingen</text:span>
            </text:span>
          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1.</text:span> Inwerkingtreding </text:p>
            <text:p text:style-name="al">Dit besluit treedt in werking met ingang van de dag na de datum van uitgifte van het provinciaal blad waarin dit besluit wordt geplaatst.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2.</text:span> Citeertitel </text:p>
            <text:p text:style-name="al">Dit besluit wordt aangehaald als: Openstellingsbesluit Bos en Hou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april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Kaderverordening provincie Groningen 2017]|[https://lokaleregelgeving.overheid.nl/CVDR602497/1</meta:user-defined>
    <meta:user-defined meta:name="OVERHEIDop.referentienummer">K10591 </meta:user-defined>
    <meta:user-defined meta:name="DCTERMS.alternative">Openstellingsbesluit Bos en Hout 2023</meta:user-defined>
    <dc:language>nl</dc:language>
    <meta:user-defined meta:name="OVERHEIDop.locatietype/OVERHEIDop.gebiedsmarkering">Provincie</meta:user-defined>
    <meta:user-defined meta:name="DC.title">Openstellingsbesluit Subsidieregeling Bos en Hout provincie Groningen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01</meta:user-defined>
    <meta:user-defined meta:name="OVERHEIDop.PrbID/DC.identifier">prb-2023-4401</meta:user-defined>
    <meta:user-defined meta:name="OVERHEIDop.versieInformatie"/>
  </office:meta>
</office:document-meta>
</file>