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2, N831, N329, N836, N782, N224, N802, km -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evenement Maaslandloop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8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38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0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0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2, N831, N329, N836, N782, N224, N802, km - in And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4400</meta:user-defined>
    <meta:user-defined meta:name="OVERHEIDop.PrbID/DC.identifier">prb-2023-4400</meta:user-defined>
    <meta:user-defined meta:name="OVERHEIDop.versieInformatie"/>
  </office:meta>
</office:document-meta>
</file>