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m.e.r.-beoordelingsbesluit OBES Hoofd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delen mee dat zij conform artikel 7.16, eerste lid van de Wet milieubeheer (Wm) een aanmeldingsnotitie m.e.r.-beoordeling hebben ontvangen voor het bodemenergiesysteem Hoofdweg 46-48 te Apeldoor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07990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2-0079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m.e.r.-beoordelingsbesluit OBES Hoofdweg te Apeldoorn</meta:user-defined>
    <meta:user-defined meta:name="DCTERMS.W3CDTF/DCTERMS.available">2023-01-19</meta:user-defined>
    <meta:user-defined meta:name="DCTERMS.W3CDTF/OVERHEIDop.jaargang">2023</meta:user-defined>
    <meta:user-defined meta:name="OVERHEIDop.externeBijlage">besluit|exb-2023-1877</meta:user-defined>
    <meta:user-defined meta:name="OVERHEIDop.publicationIssue">440</meta:user-defined>
    <meta:user-defined meta:name="OVERHEIDop.PrbID/DC.identifier">prb-2023-440</meta:user-defined>
    <meta:user-defined meta:name="OVERHEIDop.versieInformatie"/>
  </office:meta>
</office:document-meta>
</file>