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Gemeente Loon op Zand (milieustraat) - Liechtensteinstraat 4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Gemeente Loon op Zand (milieustraat), gelegen aan Liechtensteinstraat 4 te Kaatsheuvel.</text:p>
            <text:p text:style-name="common-al">19 april 2023, Tilburg</text:p>
            <text:p text:style-name="common-al">Gedeputeerde Staten van Noord-Brabant heeft een aanvraag voor een vergunning ingevolge de Wet algemene bepalingen omgevingsrecht ontvangen van Gemeente Loon op Zand (milieustraat). De aanvraag betreft het accepteren en opslaan van afgedankte lithium-ion energiedragers op de Milieustraat Loon op Zand, voor de inrichting gelegen aan Liechtensteinstraat 4 te Kaatsheuv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april 2023 tot en met 1 juni 2023 ter inzage bij de gemeente Loon op Zand.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7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25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accepteren en opslaan van afgedankte lithium-ion energiedragers op de Milieustraat Loon op Zand op locatie Liechtensteinstraat 4 te Kaatsheuvel</meta:user-defined>
    <dc:language>nl</dc:language>
    <meta:user-defined meta:name="OVERHEIDop.locatietype/OVERHEIDop.gebiedsmarkering">Punt</meta:user-defined>
    <meta:user-defined meta:name="DC.title">Beschikking omgevingsvergunning voor Gemeente Loon op Zand (milieustraat) - Liechtensteinstraat 4 Kaatsheuvel</meta:user-defined>
    <meta:user-defined meta:name="DCTERMS.W3CDTF/DCTERMS.available">2023-04-19</meta:user-defined>
    <meta:user-defined meta:name="DCTERMS.W3CDTF/OVERHEIDop.jaargang">2023</meta:user-defined>
    <meta:user-defined meta:name="OVERHEIDop.publicationIssue">4393</meta:user-defined>
    <meta:user-defined meta:name="OVERHEIDop.PrbID/DC.identifier">prb-2023-4393</meta:user-defined>
    <meta:user-defined meta:name="OVERHEIDop.versieInformatie"/>
  </office:meta>
</office:document-meta>
</file>