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TTR B.V. 166653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TTR B.V.</text:p>
            <text:p text:style-name="common-al">Locatie  : Torontostraat 19, 3197KN te Botlek Rotterdam</text:p>
            <text:p text:style-name="common-al">Activiteit  : Bouwen (Fase 2)</text:p>
            <text:p text:style-name="common-al">Voor  : Het geschikt maken van tank 205 en 206 voor de opslag van Carbon Black Oil </text:p>
            <text:p text:style-name="common-al">  en Cracked Distillate</text:p>
            <text:p text:style-name="common-al">Aanvraagdatum : 15 september 2023</text:p>
            <text:p text:style-name="common-al">Besluitdatum : 3 januari 2023</text:p>
            <text:p text:style-name="common-al">Bekendmaking : 3 januari 2023</text:p>
            <text:p text:style-name="common-al">Olo nummer  : 6776427</text:p>
            <text:p text:style-name="common-al">Zaaknummer : 166653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666539 en het Olo nummer: 67764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66653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TTR B.V. 1666539</meta:user-defined>
    <meta:user-defined meta:name="DCTERMS.W3CDTF/DCTERMS.available">2023-01-16</meta:user-defined>
    <meta:user-defined meta:name="DCTERMS.W3CDTF/OVERHEIDop.jaargang">2023</meta:user-defined>
    <meta:user-defined meta:name="OVERHEIDop.externeBijlage">Beschikking Vopak Terminal TTR B.V. |exb-2023-1869</meta:user-defined>
    <meta:user-defined meta:name="OVERHEIDop.publicationIssue">439</meta:user-defined>
    <meta:user-defined meta:name="OVERHEIDop.PrbID/DC.identifier">prb-2023-439</meta:user-defined>
    <meta:user-defined meta:name="OVERHEIDop.versieInformatie"/>
  </office:meta>
</office:document-meta>
</file>