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ieuweweg 2 A, Veenendaal - CARBOGEN AMCIS B.V. - het realiseren van een opslagvoorziening voor de opslag van gevaarlijke stoffen in verpak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realiseren van een opslagvoorziening voor de opslag van gevaarlijke stoffen in verpakking. Ontvangstdatum aanvraag: 10-01-2023 Aanvrager: CARBOGEN AMCIS B.V. Zaaknummer: 1180377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1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8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8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8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0192</meta:user-defined>
    <meta:user-defined meta:name="DCTERMS.abstract">Bekendmaking van Provincie Utrecht</meta:user-defined>
    <dc:language>nl</dc:language>
    <meta:user-defined meta:name="OVERHEIDop.locatietype/OVERHEIDop.gebiedsmarkering">Punt</meta:user-defined>
    <meta:user-defined meta:name="DC.title">Aanvraag vergunning - Nieuweweg 2 A, Veenendaal - CARBOGEN AMCIS B.V. - het realiseren van een opslagvoorziening voor de opslag van gevaarlijke stoffen in verpakking</meta:user-defined>
    <meta:user-defined meta:name="DCTERMS.W3CDTF/DCTERMS.available">2023-04-19</meta:user-defined>
    <meta:user-defined meta:name="DCTERMS.W3CDTF/OVERHEIDop.jaargang">2023</meta:user-defined>
    <meta:user-defined meta:name="OVERHEIDop.publicationIssue">4389</meta:user-defined>
    <meta:user-defined meta:name="OVERHEIDop.PrbID/DC.identifier">prb-2023-4389</meta:user-defined>
    <meta:user-defined meta:name="OVERHEIDop.versieInformatie"/>
  </office:meta>
</office:document-meta>
</file>