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etroleumhavenweg 29, Amsterdam - Bek &amp;amp; Verburg B.V. - het plaatsen van een overkapping, een hekwerk en een damwand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overkapping, een hekwerk en een damwand en het aanleggen van een in-/uitrit. Ontvangstdatum aanvraag: 29-03-2023 Aanvrager: Bek &amp;amp; Verburg B.V. Zaaknummer: 1194742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1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20191</meta:user-defined>
    <meta:user-defined meta:name="DCTERMS.abstract">Bekendmaking van Provincie Noord-Holland</meta:user-defined>
    <dc:language>nl</dc:language>
    <meta:user-defined meta:name="OVERHEIDop.locatietype/OVERHEIDop.gebiedsmarkering">Punt</meta:user-defined>
    <meta:user-defined meta:name="DC.title">Aanvraag vergunning - Petroleumhavenweg 29, Amsterdam - Bek &amp;amp; Verburg B.V. - het plaatsen van een overkapping, een hekwerk en een damwand en het aanleggen van een in-/uitrit</meta:user-defined>
    <meta:user-defined meta:name="DCTERMS.W3CDTF/DCTERMS.available">2023-04-19</meta:user-defined>
    <meta:user-defined meta:name="DCTERMS.W3CDTF/OVERHEIDop.jaargang">2023</meta:user-defined>
    <meta:user-defined meta:name="OVERHEIDop.publicationIssue">4388</meta:user-defined>
    <meta:user-defined meta:name="OVERHEIDop.PrbID/DC.identifier">prb-2023-4388</meta:user-defined>
    <meta:user-defined meta:name="OVERHEIDop.versieInformatie"/>
  </office:meta>
</office:document-meta>
</file>