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Dongen, Noorderlaan te Dongen, Z/1939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april 2023 een ontheffing ingevolge artikel 3.10, tweede lid, van de Wet natuurbescherming hebben verleend (kenmerk: Z/193918 - 355345) aan Gemeente Dongen, Postbus 10153, 5100 GE te Dongen, voor het omvormen van akkers tot een nieuwbouwwijk aan de Noorderlaan in de gemeente Dongen. De ontheffing is geldig voor de periode van 1 oktober 2023 tot en met 31 december 2027. </text:p>
            <text:p text:style-name="common-al">Op dit besluit is afdeling 2 van hoofdstuk 1 van de Crisis- en herstelwet van toepassing.</text:p>
            <text:p text:style-name="common-al">De aanvraag, het besluit en de bijbehorende stukken liggen vanaf 19 april 2023 tot en met 30 mei 2023 zes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3918 gekoppeld. Wij verzoeken u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8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8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8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918</meta:user-defined>
    <dc:language>nl</dc:language>
    <meta:user-defined meta:name="OVERHEIDop.locatietype/OVERHEIDop.gebiedsmarkering">Weg</meta:user-defined>
    <meta:user-defined meta:name="DC.title">KENNISGEVING WET NATUURBESCHERMING, Gemeente Dongen, Noorderlaan te Dongen, Z/193918</meta:user-defined>
    <meta:user-defined meta:name="DCTERMS.W3CDTF/DCTERMS.available">2023-04-19</meta:user-defined>
    <meta:user-defined meta:name="DCTERMS.W3CDTF/OVERHEIDop.jaargang">2023</meta:user-defined>
    <meta:user-defined meta:name="OVERHEIDop.publicationIssue">4387</meta:user-defined>
    <meta:user-defined meta:name="OVERHEIDop.PrbID/DC.identifier">prb-2023-4387</meta:user-defined>
    <meta:user-defined meta:name="OVERHEIDop.versieInformatie"/>
  </office:meta>
</office:document-meta>
</file>