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7 februari 2023 van Lankelma Geotechniek Zuid B.V. te Middelbeers, namens B&amp;N 01 B.V. te Eersel, een saneringsverslag ontvangen voor de uitgevoerde bodemsanering op de locatie Rosheuvel 7 te Eersel, NB07700709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 </text:p>
              </text:list-item>
            </text:list>
            <text:p text:style-name="common-al">De beschikking en bijbehorende stukken liggen vanaf 19 april 2023 gedurende zes weken ter inzage bij de Omgevingsdienst Zuidoost-Brabant en bij de gemeente Eers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7 april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3283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4385</meta:user-defined>
    <meta:user-defined meta:name="OVERHEIDop.PrbID/DC.identifier">prb-2023-4385</meta:user-defined>
    <meta:user-defined meta:name="OVERHEIDop.versieInformatie"/>
  </office:meta>
</office:document-meta>
</file>