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Zeijerweg 9a Ter Aard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30 september 2022<text:span text:style-name="nadrukvet"/>een evaluatieverslag van een bodemsanering hebben ontvangen van Maatschap J.R.Kooiker en L.Kooiker-van ’t Ende.</text:p>
            <text:p text:style-name="common-al">Het betreft de locatie Zeijerweg 9a te Ter Aard, gemeente Assen.</text:p>
            <text:p text:style-name="common-al">Belanghebbenden hebben tot en met 2 mei 2023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8 april 2023 tot en met 2 mei 2023 ter inzage bij:</text:p>
            <text:p text:style-name="common-al">- de provincie Drenthe, Westerbrink 1 te Assen op werkdagen van 8.00 uur tot 17.00 uur.</text:p>
            <text:p text:style-name="common-al">- de gemeente Assen, Noordersingel 33 te Assen, telefoonnummer 14 0592;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D. Katgert, telefoonnummer (0592) 75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3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12402</meta:user-defined>
    <dc:language>nl</dc:language>
    <meta:user-defined meta:name="OVERHEIDop.locatietype/OVERHEIDop.gebiedsmarkering">Adres</meta:user-defined>
    <meta:user-defined meta:name="DC.title">Bodemsanering; locatie Zeijerweg 9a Ter Aard, evaluatieverslag</meta:user-defined>
    <meta:user-defined meta:name="OVERHEIDop.datumEindeReactietermijn">2023-05-02</meta:user-defined>
    <meta:user-defined meta:name="OVERHEIDop.TilID/OVERHEIDop.terinzageleggingOP">til-2023-3968</meta:user-defined>
    <meta:user-defined meta:name="DCTERMS.W3CDTF/DCTERMS.available">2023-04-19</meta:user-defined>
    <meta:user-defined meta:name="DCTERMS.W3CDTF/OVERHEIDop.jaargang">2023</meta:user-defined>
    <meta:user-defined meta:name="OVERHEIDop.publicationIssue">4380</meta:user-defined>
    <meta:user-defined meta:name="OVERHEIDop.PrbID/DC.identifier">prb-2023-4380</meta:user-defined>
    <meta:user-defined meta:name="OVERHEIDop.versieInformatie"/>
  </office:meta>
</office:document-meta>
</file>