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 5,900 tot km 9,500 in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wijzingsbordjes naar parkeerplaatsen en inzet verkeersregelaars t.b.v.Triatl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0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8, km 5,900 tot km 9,500 in Giesb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79</meta:user-defined>
    <meta:user-defined meta:name="OVERHEIDop.PrbID/DC.identifier">prb-2023-4379</meta:user-defined>
    <meta:user-defined meta:name="OVERHEIDop.versieInformatie"/>
  </office:meta>
</office:document-meta>
</file>