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verordening Gelderland, locatie provinciale weg N314, N315, N316, N317, N330, N335, N813, N814 en N815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verordening Gelderland verleend voor het plaatsen van tijdelijke verkeersmaatregelen en inzet verkeersregelaars t.b.v. de Achterhoekse Wandel4daagse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3-004931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3-004931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4378</text:span><text:line-break/><text:date style:data-style-name="dag" text:fixed="true" text:date-value="2023-04-19"/><text:line-break/><text:date style:data-style-name="jaar" text:fixed="true" text:date-value="2023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4378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4378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Woonplaats</meta:user-defined>
    <meta:user-defined meta:name="DC.title">Provincie Gelderland Omgevingsverordening Gelderland, locatie provinciale weg N314, N315, N316, N317, N330, N335, N813, N814 en N815 in Doetinchem</meta:user-defined>
    <meta:user-defined meta:name="DCTERMS.W3CDTF/DCTERMS.available">2023-04-19</meta:user-defined>
    <meta:user-defined meta:name="DCTERMS.W3CDTF/OVERHEIDop.jaargang">2023</meta:user-defined>
    <meta:user-defined meta:name="OVERHEIDop.publicationIssue">4378</meta:user-defined>
    <meta:user-defined meta:name="OVERHEIDop.PrbID/DC.identifier">prb-2023-4378</meta:user-defined>
    <meta:user-defined meta:name="OVERHEIDop.versieInformatie"/>
  </office:meta>
</office:document-meta>
</file>