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719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Op 15 januari 2019 heeft een zitting plaatsgevonden bij de rechtbank Den Haag. Tijdens deze zitting is het beroep van de rechtsvoorganger van Nobian Chemicals BV, Nouryon Chemicals B.V., besproken ten aanzien van ons besluit van 23 mei 2018 (kenmerk 999966893_9999439137). De inrichting is gelegen aan de Welplaatweg 12, 3197 KS Rotterdam.</text:p>
            <text:p text:style-name="common-al">Het betreft een inrichting voor de vervaardiging van chloor, natronloog, waterstof en metaalalkylen.</text:p>
            <text:p text:style-name="common-al"/>
            <text:p text:style-name="common-al">Het besluit van 23 mei 2018 had betrekking op de implementatie van BAT-C chlooralkali en het borgen van maatregelen om risico op effecten met betrekking tot externe veiligheid verder te minimaliseren. Op 26 februari 2019 heeft de rechtbank een uitspraak gedaan (zaaknummer: SGR 18/4860). De rechtbank heeft ons besluit, voor zover het de vergunningvoorschriften 1.3.3, 1.3.4, 1.5.1, 1.6.2, 1.6.3, 1.6.6 en 1.7.1 t/m 1.7.4 betrof, vernietigd. De rechtbank heeft ons tevens opgedragen om een nieuw besluit te nemen met inachtneming van zijn uitspraak.</text:p>
            <text:p text:style-name="common-al"/>
            <text:p text:style-name="common-al">Het betreft de omgevingsvergunning verleend op 9 februari 2005, met kenmerk 220100/20196275.</text:p>
            <text:p text:style-name="common-al"/>
            <text:p text:style-name="common-al">Deze ambtshalve wijziging betreft een herstelbesluit naar aanleiding van een uitspraak van de rechtbank Den Haag.</text:p>
            <text:p text:style-name="common-al"/>
            <text:p text:style-name="common-al">Gedeputeerde Staten van Zuid-Holland hebben besloten, gelet op de artikel 8:72, lid 4, van de Algemene wet bestuursrecht en gelet op de uitspraak van de rechtbank Den Haag van 26 februari 2019 (zaaknummer SGR 18/4860), om de voorschriften van de omgevingsvergunning van 9 februari 2005, met kenmerk 220100/20196275, van Nobian Chemicals B.V. te wijzigen.</text:p>
            <text:p text:style-name="common-al"/>
            <text:p text:style-name="common-al">
            <text:span text:style-name="nadrukvet">Inzage</text:span>
          </text:p>
            <text:p text:style-name="common-al">U kunt de beschikking en overige van belang zijnde stukken tijdens kantooruren van 20 april 2023 tot en met </text:p>
            <text:p text:style-name="common-al">1 jun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Voorne aan Zee, Oostzanddijk 26 te Hellevoetsluis,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Raadhuislaan 6 te Rockanje, na telefonische afspraak;</text:p>
            <text:p text:style-name="common-al">- de gemeente Midden Delfland, Anna van Raesfeltstraat 37 te Schipluid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308 / 99991346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308</meta:user-defined>
    <meta:user-defined meta:name="DCTERMS.abstract">GS hebben besloten om voorschriften vergunning dd 9-2-2005 te wijzigen nav uitspraak rechtbank Den Haag. </meta:user-defined>
    <dc:language>nl</dc:language>
    <meta:user-defined meta:name="OVERHEIDop.locatietype/OVERHEIDop.gebiedsmarkering">Adres</meta:user-defined>
    <meta:user-defined meta:name="DC.title">Kennisgeving beschikking Nobian Chemicals B.V. (719308)</meta:user-defined>
    <meta:user-defined meta:name="DCTERMS.W3CDTF/DCTERMS.available">2023-04-19</meta:user-defined>
    <meta:user-defined meta:name="DCTERMS.W3CDTF/OVERHEIDop.jaargang">2023</meta:user-defined>
    <meta:user-defined meta:name="OVERHEIDop.publicationIssue">4370</meta:user-defined>
    <meta:user-defined meta:name="OVERHEIDop.PrbID/DC.identifier">prb-2023-4370</meta:user-defined>
    <meta:user-defined meta:name="OVERHEIDop.versieInformatie"/>
  </office:meta>
</office:document-meta>
</file>