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17931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te Zwijndrecht</text:p>
            <text:p text:style-name="common-al">Activiteit  : Milieuneutraal wijzigen</text:p>
            <text:p text:style-name="common-al">Voor   : De uitbreiding van de wassing van de WSC-fabriek met een nieuw vat en een </text:p>
            <text:p text:style-name="common-al">     tweetal hydroclonen (HEC-expansie fase 2)</text:p>
            <text:p text:style-name="common-al">Aanvraagdatum : 14 november 2022</text:p>
            <text:p text:style-name="common-al">Besluitdatum : 8 december 2022</text:p>
            <text:p text:style-name="common-al">Bekendmaking : 12 december 2022</text:p>
            <text:p text:style-name="common-al">Olo nummer  : 7395321</text:p>
            <text:p text:style-name="common-al">Zaaknummer : 179317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93171 en het Olo nummer: 7395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9317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shland Industries Nederland B.V. 1793171</meta:user-defined>
    <meta:user-defined meta:name="DCTERMS.W3CDTF/DCTERMS.available">2023-01-16</meta:user-defined>
    <meta:user-defined meta:name="DCTERMS.W3CDTF/OVERHEIDop.jaargang">2023</meta:user-defined>
    <meta:user-defined meta:name="OVERHEIDop.externeBijlage">Wabo Beschikking Ashland|exb-2023-1858</meta:user-defined>
    <meta:user-defined meta:name="OVERHEIDop.publicationIssue">437</meta:user-defined>
    <meta:user-defined meta:name="OVERHEIDop.PrbID/DC.identifier">prb-2023-437</meta:user-defined>
    <meta:user-defined meta:name="OVERHEIDop.versieInformatie"/>
  </office:meta>
</office:document-meta>
</file>