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in het kader van de Waterwet van 11 augustus 2014, kenmerk ODH-2014-00165683, zoals laatstelijk gewijzigd middels een besluit van 14 september 2017, kenmerk ODH-2017- 00081816, te wijzigen. </text:p>
            <text:p text:style-name="common-al">De aanvraag betreft o.a. het wijzigen van de maximale diepte van de bronfilters en het vergroten van de maximale afwijking van eerder vergunde bronlocaties. De locatie betreft <text:span text:style-name="nadrukvet">Burgemeester Oudlaan 50, 3062 PA te Rotterdam</text:span>.</text:p>
            <text:p text:style-name="common-al">
            <text:span text:style-name="nadrukvet">Bezwaar</text:span>
          </text:p>
            <text:p text:style-name="common-al">De beschikking is op 12 januari 2023 verzonden. Een belanghebbende kan tot en met 23 februari 2023 een bezwaarschrift indienen bij Gedeputeerde Staten van Zuid-Holland, t.a.v. het Awb secretariaat, Postbus 90602, 2509 LP Den Haag, onder vermelding van het zaaknummer <text:span text:style-name="nadrukvet">010432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Burgemeester Oudlaan 50 te Rotterdam</meta:user-defined>
    <meta:user-defined meta:name="DCTERMS.W3CDTF/DCTERMS.available">2023-01-16</meta:user-defined>
    <meta:user-defined meta:name="DCTERMS.W3CDTF/OVERHEIDop.jaargang">2023</meta:user-defined>
    <meta:user-defined meta:name="OVERHEIDop.publicationIssue">436</meta:user-defined>
    <meta:user-defined meta:name="OVERHEIDop.PrbID/DC.identifier">prb-2023-436</meta:user-defined>
    <meta:user-defined meta:name="OVERHEIDop.versieInformatie"/>
  </office:meta>
</office:document-meta>
</file>