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plaatsen van microwavelinkinstallatie tegen de buitenwand van het distributiecentrum, Columbusweg 14 in Go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Wet algemene bepalingen omgevingsrecht</text:p>
            <text:p text:style-name="common-al"/>
            <text:p text:style-name="common-al">Gedeputeerde Staten van Zeeland maken bekend dat de volgende omgevingsvergunning geweigerd</text:p>
            <text:p text:style-name="common-al">Bedrijf : Bison International B.V.</text:p>
            <text:p text:style-name="common-al">Locatie : Columbusweg 14, 4462 HB Goes</text:p>
            <text:p text:style-name="common-al">Activiteit : Bouwen</text:p>
            <text:p text:style-name="common-al">Voor : Het plaatsen van een microwavelinkinstallatie tegen de buitenwand van het  distributiecentrum om de internetverbinding lokaal te verbeteren</text:p>
            <text:p text:style-name="common-al">Aanvraagdatum : 25 januari 2023</text:p>
            <text:p text:style-name="common-al">Besluitdatum : 7 april 2023</text:p>
            <text:p text:style-name="common-al">Bekendmaking : 11 april 2023</text:p>
            <text:p text:style-name="common-al">Olo nummer : 7542969</text:p>
            <text:p text:style-name="common-al">Zaaknummer : 1989615</text:p>
            <text:p text:style-name="tussenkopcur">Inzage</text:p>
            <text:p text:style-name="common-al">U kunt de beschikking en de bijbehorende stukken op verzoek inzien bij de DCMR Milieudienst Rijnmond, Parallelweg 1 te Schiedam. </text:p>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1989615 en het Olo nummer: 75429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5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5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5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89615</meta:user-defined>
    <dc:language>nl</dc:language>
    <meta:user-defined meta:name="OVERHEIDop.locatietype/OVERHEIDop.gebiedsmarkering">Adres</meta:user-defined>
    <meta:user-defined meta:name="DC.title">Provincie Zeeland - Aanvraag reguliere omgevingsvergunning voor plaatsen van microwavelinkinstallatie tegen de buitenwand van het distributiecentrum, Columbusweg 14 in Goes</meta:user-defined>
    <meta:user-defined meta:name="OVERHEIDop.datumEindeReactietermijn">2023-05-31</meta:user-defined>
    <meta:user-defined meta:name="OVERHEIDop.TilID/OVERHEIDop.terinzageleggingOP">til-2023-3948</meta:user-defined>
    <meta:user-defined meta:name="DCTERMS.W3CDTF/DCTERMS.available">2023-04-19</meta:user-defined>
    <meta:user-defined meta:name="DCTERMS.W3CDTF/OVERHEIDop.jaargang">2023</meta:user-defined>
    <meta:user-defined meta:name="OVERHEIDop.publicationIssue">4352</meta:user-defined>
    <meta:user-defined meta:name="OVERHEIDop.PrbID/DC.identifier">prb-2023-4352</meta:user-defined>
    <meta:user-defined meta:name="OVERHEIDop.versieInformatie"/>
  </office:meta>
</office:document-meta>
</file>