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– Instemming met Bodemsanering 's-Gravenstraat 293 in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besloten ambtshalve in te stemmen met de uitgevoerde bodemsanering op de locatie ’s-Gravenstraat 293 in Clinge.</text:p>
            <text:p text:style-name="common-al"/>
            <text:p text:style-name="common-al">De beschikking ligt van 19 april 2023 tot en met 31 mei 2023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 en bij het stadhuis van de gemeente Hulst.</text:p>
            <text:p text:style-name="common-al">Wanneer u hier belang bij heeft, kunt u tot en met 31 mei 2023 tegen deze beschikking schriftelijk bezwaar maken bij: </text:p>
            <text:p text:style-name="common-al"/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/>
            <text:p text:style-name="common-al">In het bezwaarschrift moet het volgende staan: </text:p>
            <text:list text:style-name="id1-3-2-1-1-12">
              <text:list-item text:style-override="id1-3-2-1-1-12-1">
                <text:number>–</text:number>
                <text:p text:style-name="al">uw naam en adres </text:p>
              </text:list-item>
              <text:list-item text:style-override="id1-3-2-1-1-12-2">
                <text:number>–</text:number>
                <text:p text:style-name="al">de datum van het bezwaarschrift </text:p>
              </text:list-item>
              <text:list-item text:style-override="id1-3-2-1-1-12-3">
                <text:number>–</text:number>
                <text:p text:style-name="al">tegen welk besluit u bezwaar maakt en waarom</text:p>
              </text:list-item>
              <text:list-item text:style-override="id1-3-2-1-1-12-4">
                <text:number>–</text:number>
                <text:p text:style-name="al">uw handtekening </text:p>
              </text:list-item>
            </text:list>
            <text:p text:style-name="common-al">Vanaf de dag waarop deze beschikking is bekendgemaakt, heeft u nog zes weken de tijd om een bezwaarschrift in te dienen. Wanneer uw bezwaarschrift later binnenkomt, bestaat de kans dat uw bezwaren niet meewegen in de beslissing. </text:p>
            <text:p text:style-name="common-al"/>
            <text:p text:style-name="common-al">Wanneer u van plan bent bezwaar te maken, kunt u hierover een informatiefolder aanvragen op telefoonnummer 0118-631000. U kunt de informatie ook downloaden via <text:a xlink:href="https://www.zeeland.nl/bezwaar-maken" xlink:type="simple">https://www.zeeland.nl/bezwaar-maken</text:a></text:p>
            <text:p text:style-name="common-al"/>
            <text:p text:style-name="common-al">Wij wijzen u erop dat het bezwaar niet de werking van de beschikking schorst. U kunt een verzoek doen tot het treffen van een voorlopige voorziening. U richt het verzoek aan de afdeling Bestuursrechtspraak van de Raad van State, Postbus 20019,</text:p>
            <text:p text:style-name="common-al">2500 EA 's-Gravenhage. Voor de behandeling van het verzoek is griffierecht verschuldigd.</text:p>
            <text:p text:style-name="common-al"/>
            <text:p text:style-name="common-al">Wanneer u de stukken over deze vergunning wilt bekijken, kunt u contact opnemen met R. de Nooijer (tel. 06-51201807 / 0115 – 745 100). Ook kunt u hier terecht voor een mondelinge toelichting en kopieën van de stukken. </text:p>
            <text:p text:style-name="common-al"/>
            <text:p text:style-name="last-al">De beschikking is geregistreerd onder kenmerk B-BSEV230001/003195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35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5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5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-BSEV230001⁠/ 00319513</meta:user-defined>
    <dc:language>nl</dc:language>
    <meta:user-defined meta:name="OVERHEIDop.locatietype/OVERHEIDop.gebiedsmarkering">Adres</meta:user-defined>
    <meta:user-defined meta:name="DC.title">Provincie Zeeland – Instemming met Bodemsanering 's-Gravenstraat 293 in Clinge</meta:user-defined>
    <meta:user-defined meta:name="OVERHEIDop.datumEindeReactietermijn">2023-05-31</meta:user-defined>
    <meta:user-defined meta:name="OVERHEIDop.TilID/OVERHEIDop.terinzageleggingOP">til-2023-3944</meta:user-defined>
    <meta:user-defined meta:name="DCTERMS.W3CDTF/DCTERMS.available">2023-04-19</meta:user-defined>
    <meta:user-defined meta:name="DCTERMS.W3CDTF/OVERHEIDop.jaargang">2023</meta:user-defined>
    <meta:user-defined meta:name="OVERHEIDop.publicationIssue">4350</meta:user-defined>
    <meta:user-defined meta:name="OVERHEIDop.PrbID/DC.identifier">prb-2023-4350</meta:user-defined>
    <meta:user-defined meta:name="OVERHEIDop.versieInformatie"/>
  </office:meta>
</office:document-meta>
</file>