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cycling Kombinatie ReKo B.V. 1745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cycling Kombinatie ReKo B.V.</text:p>
            <text:p text:style-name="common-al">Locatie  : Vondelingenplaat 17, 3196KL te VondelingenplaatRotterdam</text:p>
            <text:p text:style-name="common-al">Activiteit  : Bouwen en Milieuneutraal wijzigen</text:p>
            <text:p text:style-name="common-al">Voor   : De realisatie van een voorgeschakelde vergassingsinstallatie</text:p>
            <text:p text:style-name="common-al">Aanvraagdatum : 26 oktober 2022</text:p>
            <text:p text:style-name="common-al">Verzenddatum : 9 januari 2023</text:p>
            <text:p text:style-name="common-al">OLO nummer : 7248993</text:p>
            <text:p text:style-name="common-al">Zaaknummer : 17453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4536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Recycling Kombinatie ReKo B.V. 1745360</meta:user-defined>
    <meta:user-defined meta:name="DCTERMS.W3CDTF/DCTERMS.available">2023-01-16</meta:user-defined>
    <meta:user-defined meta:name="DCTERMS.W3CDTF/OVERHEIDop.jaargang">2023</meta:user-defined>
    <meta:user-defined meta:name="OVERHEIDop.externeBijlage">Verlengingsbesluit Reycling REKO|exb-2023-1855</meta:user-defined>
    <meta:user-defined meta:name="OVERHEIDop.publicationIssue">435</meta:user-defined>
    <meta:user-defined meta:name="OVERHEIDop.PrbID/DC.identifier">prb-2023-435</meta:user-defined>
    <meta:user-defined meta:name="OVERHEIDop.versieInformatie"/>
  </office:meta>
</office:document-meta>
</file>