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Geldrop-Mierlo, Beneden Beekloop 90, 5662 HM, Geldrop, Z/192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pril 2023 een ontheffing ingevolge artikel 3.8, eerste lid, van de Wet natuurbescherming hebben verleend (kenmerk: Z/192263 -355400) aan Gemeente Geldrop-Mierlo, Postbus 10101, 5660 GA, Geldrop voor de sloop en nieuwbouw van Bassischool Beneden Beekloop, voor de locatie Beneden Beekloop 90, 5662 HM, Geldrop in de gemeente Geldrop-Mierlo. De ontheffing is geldig voor de periode van 1 augustus 2023 tot en met 1 augustus 2028. </text:p>
            <text:p text:style-name="common-al">De aanvraag, het besluit en de bijbehorende stukken liggen vanaf 18 april 2023 tot en met 30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263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263</meta:user-defined>
    <dc:language>nl</dc:language>
    <meta:user-defined meta:name="OVERHEIDop.locatietype/OVERHEIDop.gebiedsmarkering">Adres</meta:user-defined>
    <meta:user-defined meta:name="DC.title">KENNISGEVING WET NATUURBESCHERMING, Gemeente Geldrop-Mierlo, Beneden Beekloop 90, 5662 HM, Geldrop, Z/192263</meta:user-defined>
    <meta:user-defined meta:name="DCTERMS.W3CDTF/DCTERMS.available">2023-04-18</meta:user-defined>
    <meta:user-defined meta:name="DCTERMS.W3CDTF/OVERHEIDop.jaargang">2023</meta:user-defined>
    <meta:user-defined meta:name="OVERHEIDop.publicationIssue">4349</meta:user-defined>
    <meta:user-defined meta:name="OVERHEIDop.PrbID/DC.identifier">prb-2023-4349</meta:user-defined>
    <meta:user-defined meta:name="OVERHEIDop.versieInformatie"/>
  </office:meta>
</office:document-meta>
</file>