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Frederiklaan 10A te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in de Frederiklaan 10A te Eindhoven.</text:p>
            <text:p text:style-name="common-al">18 april 2023, Eindhoven</text:p>
            <text:p text:style-name="common-al">Gedeputeerde Staten van Noord-Brabant maken bekend dat zij aan Grooney Pyro Effects een ontbrandingstoestemming hebben verleend op grond van het Vuurwerkbesluit. De aanvraag betreft een vuurwerkevenement met het gebruik van pyrotechnische artikelen voor theatergebruik in de Frederiklaan 10 A te Eindhoven (PSV stadion) bij de concerten Groots met zachte G. Het vuurwerk wordt op de volgende datums en tijdstippen ontbrand:</text:p>
            <text:p text:style-name="common-al">- 15 juni 2023 tussen 18.00 uur en 23.30 uur (repetitie);</text:p>
            <text:p text:style-name="common-al">- 16 juni 2023 tussen 18.00 uur en 23.30 uur;</text:p>
            <text:p text:style-name="common-al">- 17 juni 2023 tussen 18.00 uur en 23.30 uur;</text:p>
            <text:p text:style-name="common-al">- 18 juni 2023 tussen 16.00 uur en 20.00 uur;</text:p>
            <text:p text:style-name="common-al">- 19 juni 2023 tussen 18.00 uur en 23.30 uur;</text:p>
            <text:p text:style-name="common-al">- 20 juni 2023 tussen 18.00 uur en 23.30 uur;</text:p>
            <text:p text:style-name="common-al">- 21 juni 2023 tussen 18.00 uur en 23.30 uur;</text:p>
            <text:p text:style-name="common-al">De opbouw van het vuurwerk vindt dagelijks plaats vanaf 10.00 uur. De shows van 16, 17 en 18 juni 2023 gaan definitief door. De datums 19, 20 en 21 juni 2023 zijn nog onder voorbehoud. Omdat op dit moment nog niet bekend of de concerten op deze data doorgang zullen vinden is de ontbrandingstoestemming tevens voor deze datums verleend.</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14 april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een omschrijving van het besluit waartegen het bezwaar is gericht;</text:p>
              </text:list-item>
              <text:list-item text:style-override="id1-3-2-1-1-15-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11873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4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Frederiklaan 10A, Eindhoven</meta:user-defined>
    <dc:language>nl</dc:language>
    <meta:user-defined meta:name="OVERHEIDop.locatietype/OVERHEIDop.gebiedsmarkering">Punt</meta:user-defined>
    <meta:user-defined meta:name="DC.title">Ontbrandingstoestemming Vuurwerkbesluit - Frederiklaan 10A te Eindhoven</meta:user-defined>
    <meta:user-defined meta:name="DCTERMS.W3CDTF/DCTERMS.available">2023-04-18</meta:user-defined>
    <meta:user-defined meta:name="DCTERMS.W3CDTF/OVERHEIDop.jaargang">2023</meta:user-defined>
    <meta:user-defined meta:name="OVERHEIDop.publicationIssue">4346</meta:user-defined>
    <meta:user-defined meta:name="OVERHEIDop.PrbID/DC.identifier">prb-2023-4346</meta:user-defined>
    <meta:user-defined meta:name="OVERHEIDop.versieInformatie"/>
  </office:meta>
</office:document-meta>
</file>