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wijziging ontheffing soortenbescherming Wet natuurbescherming voor de locatie , Boxbergerweg 46 Diepenveen</text:p>
      <text:section text:name="zakelijke-mededeling_id1-3-2" text:style-name="zakelijke-mededeling">
        <text:section text:name="zakelijke-mededeling-tekst_id1-3-2-1" text:style-name="zakelijke-mededeling-tekst">
          <text:section text:name="tekst_id1-3-2-1-1" text:style-name="tekst">
            <text:p text:style-name="common-al">Op 7 februari 2023 ontvingen wij een aanvraag wijziging ontheffing soortenbescherming Wet natuurbescherming voor de locatie Boxbergerweg 46 Diepenveen. Gedeputeerde Staten hebben besloten dat de wijziging ontheffing soorten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3 april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4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Boxbergerweg 46 Diepenveen</meta:user-defined>
    <dc:language>nl</dc:language>
    <meta:user-defined meta:name="OVERHEIDop.locatietype/OVERHEIDop.gebiedsmarkering">Vlak</meta:user-defined>
    <meta:user-defined meta:name="DC.title">Kennisgeving op een aanvraag wijziging ontheffing soortenbescherming Wet natuurbescherming voor de locatie , Boxbergerweg 46 Diepenveen</meta:user-defined>
    <meta:user-defined meta:name="DCTERMS.W3CDTF/DCTERMS.available">2023-04-18</meta:user-defined>
    <meta:user-defined meta:name="DCTERMS.W3CDTF/OVERHEIDop.jaargang">2023</meta:user-defined>
    <meta:user-defined meta:name="OVERHEIDop.externeBijlage">Geanonimiseerde wijziging Beschikking WNB Onthe...|exb-2023-19490</meta:user-defined>
    <meta:user-defined meta:name="OVERHEIDop.publicationIssue">4344</meta:user-defined>
    <meta:user-defined meta:name="OVERHEIDop.PrbID/DC.identifier">prb-2023-4344</meta:user-defined>
    <meta:user-defined meta:name="OVERHEIDop.versieInformatie"/>
  </office:meta>
</office:document-meta>
</file>