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een aanvraag ontheffing Wet natuurbescherming voor de locatie, Wycher van Russelstraat, Hendrik van Viandenstraat, Willem Egbertsstraat en Van Haersoltelaan in Hasselt</text:p>
      <text:section text:name="zakelijke-mededeling_id1-3-2" text:style-name="zakelijke-mededeling">
        <text:section text:name="zakelijke-mededeling-tekst_id1-3-2-1" text:style-name="zakelijke-mededeling-tekst">
          <text:section text:name="tekst_id1-3-2-1-1" text:style-name="tekst">
            <text:p text:style-name="common-al">Op 21 november 2022 ontvingen wij een aanvraag voor een ontheffing soortenbescherming Wet natuurbescherming voor de locatie Wycher van Russelstraat, Hendrik van Viandenstraat, Willem Egbertsstraat en Van Haersoltelaan in Hasselt. Gedeputeerde Staten hebben besloten dat de ontheffing soortenbescherm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5 april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340</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40</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40</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Wycher van Russelstraat, Hendrik van Viandenstraat, Willem Egbertsstraat en Van Haersoltelaan in Hasselt</meta:user-defined>
    <dc:language>nl</dc:language>
    <meta:user-defined meta:name="OVERHEIDop.locatietype/OVERHEIDop.gebiedsmarkering">Vlak</meta:user-defined>
    <meta:user-defined meta:name="DC.title">Kennisgeving op een aanvraag ontheffing Wet natuurbescherming voor de locatie, Wycher van Russelstraat, Hendrik van Viandenstraat, Willem Egbertsstraat en Van Haersoltelaan in Hasselt</meta:user-defined>
    <meta:user-defined meta:name="DCTERMS.W3CDTF/DCTERMS.available">2023-04-18</meta:user-defined>
    <meta:user-defined meta:name="DCTERMS.W3CDTF/OVERHEIDop.jaargang">2023</meta:user-defined>
    <meta:user-defined meta:name="OVERHEIDop.externeBijlage">Geaonimiseerde beschikking WNB Ontheffing soort...|exb-2023-19463</meta:user-defined>
    <meta:user-defined meta:name="OVERHEIDop.publicationIssue">4340</meta:user-defined>
    <meta:user-defined meta:name="OVERHEIDop.PrbID/DC.identifier">prb-2023-4340</meta:user-defined>
    <meta:user-defined meta:name="OVERHEIDop.versieInformatie"/>
  </office:meta>
</office:document-meta>
</file>