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enewi Nederland B.V., Ampèrestraat 10, 5928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ilot inbalen en kunststoffolie verpakken van gemengd st</text:p>
            <text:p text:style-name="common-al">Locatie: Renewi Nederland B.V., Ampèrestraat 10, 5928PE Venlo</text:p>
            <text:p text:style-name="common-al">Datum aanvraag: 5 april 2023</text:p>
            <text:p text:style-name="common-al">Zaaknummer: 2023-02241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3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33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Renewi Nederland B.V., Ampèrestraat 10, 5928PE Venlo</meta:user-defined>
    <meta:user-defined meta:name="DCTERMS.W3CDTF/DCTERMS.available">2023-04-18</meta:user-defined>
    <meta:user-defined meta:name="DCTERMS.W3CDTF/OVERHEIDop.jaargang">2023</meta:user-defined>
    <meta:user-defined meta:name="OVERHEIDop.publicationIssue">4336</meta:user-defined>
    <meta:user-defined meta:name="OVERHEIDop.PrbID/DC.identifier">prb-2023-4336</meta:user-defined>
    <meta:user-defined meta:name="OVERHEIDop.versieInformatie"/>
  </office:meta>
</office:document-meta>
</file>