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4, km 5,700 - km 6,10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t.b.v. het Lochuizer zomerfeest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3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824, km 5,700 - km 6,100 in Nee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4335</meta:user-defined>
    <meta:user-defined meta:name="OVERHEIDop.PrbID/DC.identifier">prb-2023-4335</meta:user-defined>
    <meta:user-defined meta:name="OVERHEIDop.versieInformatie"/>
  </office:meta>
</office:document-meta>
</file>