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soortenbescherming Wet natuurbescherming, Blekerijweg 2, 2a, 4 en 4-1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ontvingen wij een aanvraag voor een ontheffing soortenbescherming Wet natuurbescherming voor de locatie Blekerijweg 2, 2a, 4 en 4-1 IJsselmuiden. Gedeputeerde Staten hebben besloten dat de ontheffing soorten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4 april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lekerijweg 2, 2a, 4 en 4-1 IJsselmuiden</meta:user-defined>
    <dc:language>nl</dc:language>
    <meta:user-defined meta:name="OVERHEIDop.locatietype/OVERHEIDop.gebiedsmarkering">Vlak</meta:user-defined>
    <meta:user-defined meta:name="DC.title">Kennisgeving besluit op ontheffing soortenbescherming Wet natuurbescherming, Blekerijweg 2, 2a, 4 en 4-1 IJsselmuiden</meta:user-defined>
    <meta:user-defined meta:name="DCTERMS.W3CDTF/DCTERMS.available">2023-04-18</meta:user-defined>
    <meta:user-defined meta:name="DCTERMS.W3CDTF/OVERHEIDop.jaargang">2023</meta:user-defined>
    <meta:user-defined meta:name="OVERHEIDop.externeBijlage">Geanonimiseerde beschikking WNB Ontheffing soor...|exb-2023-19393</meta:user-defined>
    <meta:user-defined meta:name="OVERHEIDop.publicationIssue">4331</meta:user-defined>
    <meta:user-defined meta:name="OVERHEIDop.PrbID/DC.identifier">prb-2023-4331</meta:user-defined>
    <meta:user-defined meta:name="OVERHEIDop.versieInformatie"/>
  </office:meta>
</office:document-meta>
</file>