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0">
      <text:list-level-style-bullet style:num-suffix="" text:bullet-char="​" text:level="1">
        <style:list-level-properties text:min-label-width="10mm"/>
      </text:list-level-style-bullet>
    </text:list-style>
    <text:list-style style:name="id1-3-2-2-1-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1">
      <text:list-level-style-bullet style:num-suffix="" text:bullet-char="​" text:level="1">
        <style:list-level-properties text:min-label-width="10mm"/>
      </text:list-level-style-bullet>
    </text:list-style>
    <text:list-style style:name="id1-3-2-2-1-2-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12">
      <text:list-level-style-bullet style:num-suffix="" text:bullet-char="​" text:level="1">
        <style:list-level-properties text:min-label-width="10mm"/>
      </text:list-level-style-bullet>
    </text:list-style>
    <text:list-style style:name="id1-3-2-2-1-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4 december 2022, nr. 7503, tot wijziging van de Financiële verordening provincie Zuid-Holland 2021</text:p>
      <text:section text:name="regeling_id1-3-2" text:style-name="regeling">
        <text:section text:name="aanhef_id1-3-2-1" text:style-name="aanhef">
          <text:section text:name="preambule_id1-3-2-1-1" text:style-name="preambule">
            <text:p text:style-name="al">Gelezen het voorstel van Gedeputeerde Staten, met het besluitnummer PZH-2022-819302470;</text:p>
            <text:p text:style-name="al"/>
            <text:p text:style-name="al">Gelet op artikel 216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Beleidsnota kostprijsberekening en rentetoerekening 2017;</text:p>
              </text:list-item>
              <text:list-item text:style-override="id1-3-2-2-1-2-2">
                <text:number>2.</text:number>
                <text:p text:style-name="al">de Financiële verordening provincie Zuid-Holland 2021 als volgt te wijzigen:</text:p>
                <text:p text:style-name="al"/>
                <text:list text:style-name="id1-3-2-2-1-2-2-4">
                  <text:list-item text:style-override="id1-3-2-2-1-2-2-4-1">
                    <text:number>A.</text:number>
                    <text:p text:style-name="al">Artikel 2.4, vierde lid, komt te luiden:</text:p>
                    <text:list text:style-name="id1-3-2-2-1-2-2-4-1-3">
                      <text:list-item text:style-override="id1-3-2-2-1-2-2-4-1-3-1">
                        <text:number>4.</text:number>
                        <text:p text:style-name="al">Provinciale staten stellen de najaarsnota uiterlijk in november van het betreffende begrotingsjaar vast.</text:p>
                      </text:list-item>
                    </text:list>
                  </text:list-item>
                  <text:list-item text:style-override="id1-3-2-2-1-2-2-4-2">
                    <text:number>B.</text:number>
                    <text:p text:style-name="al">Artikel 4.1, tweede lid, onder a, vervalt.</text:p>
                  </text:list-item>
                  <text:list-item text:style-override="id1-3-2-2-1-2-2-4-3">
                    <text:number>C.</text:number>
                    <text:p text:style-name="al">Artikel 4.2 vervalt.</text:p>
                  </text:list-item>
                  <text:list-item text:style-override="id1-3-2-2-1-2-2-4-4">
                    <text:number>D.</text:number>
                    <text:p text:style-name="al">Artikel 4.20 wordt als volgt gewijzigd:</text:p>
                    <text:list text:style-name="id1-3-2-2-1-2-2-4-4-3">
                      <text:list-item text:style-override="id1-3-2-2-1-2-2-4-4-3-1">
                        <text:number>1.</text:number>
                        <text:p text:style-name="al">Onderdeel c komt te luiden:</text:p>
                        <text:list text:style-name="id1-3-2-2-1-2-2-4-4-3-1-3">
                          <text:list-item text:style-override="id1-3-2-2-1-2-2-4-4-3-1-3-1">
                            <text:number>c.</text:number>
                            <text:p text:style-name="al">voor zover de middelen, bedoeld onder a en b, ontoereikend zijn, komt een incidenteel risico als bedoeld in artikel 4.24, derde lid, ten laste van de bufferreserve weerstandscapaciteit;</text:p>
                          </text:list-item>
                        </text:list>
                      </text:list-item>
                      <text:list-item text:style-override="id1-3-2-2-1-2-2-4-4-3-2">
                        <text:number>2.</text:number>
                        <text:p text:style-name="al">Na onderdeel c worden twee onderdelen toegevoegd, luidende:</text:p>
                        <text:list text:style-name="id1-3-2-2-1-2-2-4-4-3-2-3">
                          <text:list-item text:style-override="id1-3-2-2-1-2-2-4-4-3-2-3-1">
                            <text:number>d.</text:number>
                            <text:p text:style-name="al">indien de middelen in de bufferreserve weerstandscapaciteit ontoereikend zijn, komt een incidenteel risico ten laste van de algemene reserve;</text:p>
                          </text:list-item>
                          <text:list-item text:style-override="id1-3-2-2-1-2-2-4-4-3-2-3-2">
                            <text:number>e.</text:number>
                            <text:p text:style-name="al">voor zover de middelen, bedoeld onder a en b, ontoereikend zijn vindt de risicoafdekking van een structureel risico als bedoeld in artikel 4.24, vierde lid, plaats vanuit de structurele weerstandscapaciteit.</text:p>
                          </text:list-item>
                        </text:list>
                      </text:list-item>
                    </text:list>
                  </text:list-item>
                  <text:list-item text:style-override="id1-3-2-2-1-2-2-4-5">
                    <text:number>E.</text:number>
                    <text:p text:style-name="al">Artikel 4.21, derde lid, komt te luiden:</text:p>
                    <text:list text:style-name="id1-3-2-2-1-2-2-4-5-3">
                      <text:list-item text:style-override="id1-3-2-2-1-2-2-4-5-3-1">
                        <text:number>3.</text:number>
                        <text:p text:style-name="al">Voor de ratio’s, bedoeld in het tweede lid, wordt een norm van minimaal één gehanteerd.</text:p>
                      </text:list-item>
                    </text:list>
                  </text:list-item>
                  <text:list-item text:style-override="id1-3-2-2-1-2-2-4-6">
                    <text:number>F.</text:number>
                    <text:p text:style-name="al">Artikel 4.22 komt te luiden:</text:p>
                    <text:p text:style-name="al"/>
                    <text:p text:style-name="al">
                    <text:span text:style-name="nadrukvet">Artikel 4.22 Incidentele weerstandscapaciteit</text:span>
                  </text:p>
                    <text:list text:style-name="id1-3-2-2-1-2-2-4-6-5">
                      <text:list-item text:style-override="id1-3-2-2-1-2-2-4-6-5-1">
                        <text:number>1.</text:number>
                        <text:p text:style-name="al">De incidentele weerstandscapaciteit bestaat uit de bufferreserve weerstandscapaciteit. </text:p>
                      </text:list-item>
                      <text:list-item text:style-override="id1-3-2-2-1-2-2-4-6-5-2">
                        <text:number>2.</text:number>
                        <text:p text:style-name="al">De benodigde omvang van de bufferreserve weerstandscapaciteit wordt bepaald door de financiële omvang van de incidentele risico’s.</text:p>
                      </text:list-item>
                      <text:list-item text:style-override="id1-3-2-2-1-2-2-4-6-5-3">
                        <text:number>3.</text:number>
                        <text:p text:style-name="al">De omvang van de bufferreserve ‘weerstandscapaciteit’ bedraagt minimaal € 30.000.000.</text:p>
                      </text:list-item>
                    </text:list>
                  </text:list-item>
                  <text:list-item text:style-override="id1-3-2-2-1-2-2-4-7">
                    <text:number>G.</text:number>
                    <text:p text:style-name="al">Artikel 4.23, onderdeel b, komt te luiden:</text:p>
                    <text:list text:style-name="id1-3-2-2-1-2-2-4-7-3">
                      <text:list-item text:style-override="id1-3-2-2-1-2-2-4-7-3-1">
                        <text:number>b.</text:number>
                        <text:p text:style-name="al">het structurele begrotingssaldo;</text:p>
                      </text:list-item>
                    </text:list>
                  </text:list-item>
                  <text:list-item text:style-override="id1-3-2-2-1-2-2-4-8">
                    <text:number>H.</text:number>
                    <text:p text:style-name="al">Artikel 4.25 komt te luiden:</text:p>
                    <text:p text:style-name="al"/>
                    <text:p text:style-name="al">
                    <text:span text:style-name="nadrukvet">Artikel 4.25 Rapportage</text:span>
                  </text:p>
                    <text:p text:style-name="al">Tenminste in de begroting en jaarrekening wordt via de paragraaf weerstandsvermogen en risicobeheersing inzicht gegeven in het integrale risicoprofiel, bestaande uit ten minste:</text:p>
                    <text:list text:style-name="id1-3-2-2-1-2-2-4-8-6">
                      <text:list-item text:style-override="id1-3-2-2-1-2-2-4-8-6-1">
                        <text:number>a.</text:number>
                        <text:p text:style-name="al">de financiële omvang van de risico’s, bedoeld in artikel 4.24, eerste lid;</text:p>
                      </text:list-item>
                      <text:list-item text:style-override="id1-3-2-2-1-2-2-4-8-6-2">
                        <text:number>b.</text:number>
                        <text:p text:style-name="al">een geaggregeerd beeld van de risico’s die binnen de beleidsdoelen of ambities worden afgedekt;</text:p>
                      </text:list-item>
                      <text:list-item text:style-override="id1-3-2-2-1-2-2-4-8-6-3">
                        <text:number>c.</text:number>
                        <text:p text:style-name="al">de mate waarin de risico’s zijn afgedekt.</text:p>
                      </text:list-item>
                    </text:list>
                  </text:list-item>
                  <text:list-item text:style-override="id1-3-2-2-1-2-2-4-9">
                    <text:number>I.</text:number>
                    <text:p text:style-name="al">Onder vernummering van paragraaf 4.8 tot paragraaf 4.11 en onder vernummering van artikel 4.41 tot 4.45 worden na de paragraaf 4.7 drie paragrafen ingevoegd, luidende:</text:p>
                    <text:p text:style-name="al"/>
                    <text:p text:style-name="al">
                    <text:span text:style-name="nadrukvet">Paragraaf 4.8 Kostprijsberekening en rentetoerekening</text:span>
                  </text:p>
                    <text:p text:style-name="al"/>
                    <text:p text:style-name="al">
                    <text:span text:style-name="nadrukvet">Artikel 4.41 Rentetoerekening</text:span>
                  </text:p>
                    <text:list text:style-name="id1-3-2-2-1-2-2-4-9-7">
                      <text:list-item text:style-override="id1-3-2-2-1-2-2-4-9-7-1">
                        <text:number>1.</text:number>
                        <text:p text:style-name="al">De toegerekende rentelasten bestaan uitsluitend uit de (verwachte) werkelijke rentelasten in de begroting en jaarstukken. Er wordt geen rente over het eigen vermogen of de voorzieningen berekend.</text:p>
                      </text:list-item>
                      <text:list-item text:style-override="id1-3-2-2-1-2-2-4-9-7-2">
                        <text:number>2.</text:number>
                        <text:p text:style-name="al">Het toerekenen van de rente aan de taakvelden vindt plaats conform de richtlijnen van de Commissie BBV.</text:p>
                      </text:list-item>
                    </text:list>
                  </text:list-item>
                  <text:list-item text:style-override="id1-3-2-2-1-2-2-4-10">
                    <text:number/>
                    <text:p text:style-name="al">
                    <text:span text:style-name="nadrukvet">Artikel 4.42 Kostprijsberekening</text:span>
                  </text:p>
                    <text:list text:style-name="id1-3-2-2-1-2-2-4-10-3">
                      <text:list-item text:style-override="id1-3-2-2-1-2-2-4-10-3-1">
                        <text:number>1.</text:number>
                        <text:p text:style-name="al">Voor het bepalen van de geraamde kostprijs van producten en diensten van de provincie wordt een systeem van kostentoerekening gehanteerd. Bij de kostentoerekening worden naast de directe kosten ook de indirecte kosten betrokken die samenhangen met de door de provincie verleende diensten.</text:p>
                      </text:list-item>
                      <text:list-item text:style-override="id1-3-2-2-1-2-2-4-10-3-2">
                        <text:number>2.</text:number>
                        <text:p text:style-name="al">Het bedrag van de toe te rekenen overhead wordt bepaald naar rato van de omvang van de directe loonkosten.</text:p>
                      </text:list-item>
                    </text:list>
                  </text:list-item>
                  <text:list-item text:style-override="id1-3-2-2-1-2-2-4-11">
                    <text:number/>
                    <text:p text:style-name="al">
                    <text:span text:style-name="nadrukvet">Paragraaf 4.9 Indexatie</text:span>
                  </text:p>
                    <text:p text:style-name="al"/>
                    <text:p text:style-name="al">
                    <text:span text:style-name="nadrukvet">Artikel 4.43</text:span>
                  </text:p>
                    <text:list text:style-name="id1-3-2-2-1-2-2-4-11-5">
                      <text:list-item text:style-override="id1-3-2-2-1-2-2-4-11-5-1">
                        <text:number>1.</text:number>
                        <text:p text:style-name="al">De door de door de provinciale staten zelf te indexeren baten worden geïndexeerd op basis van onafhankelijke indexen.</text:p>
                      </text:list-item>
                      <text:list-item text:style-override="id1-3-2-2-1-2-2-4-11-5-2">
                        <text:number>2.</text:number>
                        <text:p text:style-name="al">De lasten die voor indexatie in aanmerking komen, worden geïndexeerd op basis van onafhankelijke indexen.</text:p>
                      </text:list-item>
                      <text:list-item text:style-override="id1-3-2-2-1-2-2-4-11-5-3">
                        <text:number>3.</text:number>
                        <text:p text:style-name="al">Indexatie wordt verwerkt in de begroting voor het betreffende kalender jaar (T) en de 5 daaropvolgende jaren, conform de verwerking van de circulaires provinciefonds.</text:p>
                      </text:list-item>
                      <text:list-item text:style-override="id1-3-2-2-1-2-2-4-11-5-4">
                        <text:number>4.</text:number>
                        <text:p text:style-name="al">De verwerking in de begroting, bedoeld in het derde lid, vindt in het kalenderjaar (T) en T+1 plaats op de exploitatie en investeringsbudgetten. Voor de jaren na T+1 vindt de verwerking plaats op een stelpost.</text:p>
                      </text:list-item>
                      <text:list-item text:style-override="id1-3-2-2-1-2-2-4-11-5-5">
                        <text:number>5.</text:number>
                        <text:p text:style-name="al">Exploitatiebudgetten worden geïndexeerd, met uitzondering van:</text:p>
                        <text:list text:style-name="id1-3-2-2-1-2-2-4-11-5-5-3">
                          <text:list-item text:style-override="id1-3-2-2-1-2-2-4-11-5-5-3-1">
                            <text:number>a.</text:number>
                            <text:p text:style-name="al">de kapitaallasten, (inzet van) bestemmingsreserves, overlopende passiva en voorzieningen;</text:p>
                          </text:list-item>
                          <text:list-item text:style-override="id1-3-2-2-1-2-2-4-11-5-5-3-2">
                            <text:number>b.</text:number>
                            <text:p text:style-name="al">lasten die gedekt worden uit een specifieke bijdrage van een derde.</text:p>
                          </text:list-item>
                        </text:list>
                      </text:list-item>
                      <text:list-item text:style-override="id1-3-2-2-1-2-2-4-11-5-6">
                        <text:number>6.</text:number>
                        <text:p text:style-name="al">Investeringskredieten worden geïndexeerd met uitzondering van kredieten na de periode T+5.</text:p>
                      </text:list-item>
                    </text:list>
                  </text:list-item>
                  <text:list-item text:style-override="id1-3-2-2-1-2-2-4-12">
                    <text:number/>
                    <text:p text:style-name="al">
                    <text:span text:style-name="nadrukvet">Paragraaf 4.10 Subsidies</text:span>
                  </text:p>
                    <text:p text:style-name="al"/>
                    <text:p text:style-name="al">
                    <text:span text:style-name="nadrukvet">Artikel 4.44</text:span>
                  </text:p>
                    <text:list text:style-name="id1-3-2-2-1-2-2-4-12-5">
                      <text:list-item text:style-override="id1-3-2-2-1-2-2-4-12-5-1">
                        <text:number>1.</text:number>
                        <text:p text:style-name="al">De grens voor lastneming van meerjarige subsidies wordt gesteld op € 250.000.</text:p>
                      </text:list-item>
                      <text:list-item text:style-override="id1-3-2-2-1-2-2-4-12-5-2">
                        <text:number>2.</text:number>
                        <text:p text:style-name="al">De lasten voor meerjarige subsidies onder de grens, bedoeld in het eerste lid, worden in de lasten genomen in het jaar van aanvang van de activiteiten.</text:p>
                      </text:list-item>
                      <text:list-item text:style-override="id1-3-2-2-1-2-2-4-12-5-3">
                        <text:number>3.</text:number>
                        <text:p text:style-name="al">De lasten voor meerjarige subsidies  boven de grens, bedoeld in het eerste lid, worden toegerekend aan de jaren waarop de lasten betrekking hebben.</text:p>
                      </text:list-item>
                    </text:list>
                  </text:list-item>
                </text:list>
              </text:list-item>
              <text:list-item text:style-override="id1-3-2-2-1-2-3">
                <text:number>3.</text:number>
                <text:p text:style-name="al">de Financiële verordening provincie Zuid-Holland 2021, zoals deze luidde op de dag van de inwerkingtreding van dit besluit, blijft van toepassing op jaarstukken over het jaar 2022.</text:p>
              </text:list-item>
              <text:list-item text:style-override="id1-3-2-2-1-2-4">
                <text:number>4.</text:number>
                <text:p text:style-name="al">dat dit besluit in werking treedt met ingang van de dag na de datum van uitgifte van het provinciaal blad waarin dit besluit is geplaatst.</text:p>
              </text:list-item>
            </text:list>
          </text:section>
        </text:section>
        <text:section text:name="regeling-sluiting_id1-3-2-3" text:style-name="regeling-sluiting">
          <text:section text:name="ondertekening_id1-3-2-3-1">
            <text:p><text:span text:style-name="functie">Den Haag, 14 december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epers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2-819302470</meta:user-defined>
    <meta:user-defined meta:name="DCTERMS.alternative">Financiële verordening provincie Zuid-Holland 2021</meta:user-defined>
    <dc:language>nl</dc:language>
    <meta:user-defined meta:name="OVERHEIDop.locatietype/OVERHEIDop.gebiedsmarkering">Provincie</meta:user-defined>
    <meta:user-defined meta:name="DC.title">Financiële verordening provincie Zuid-Holland 2021</meta:user-defined>
    <meta:user-defined meta:name="DCTERMS.W3CDTF/DCTERMS.available">2023-04-19</meta:user-defined>
    <meta:user-defined meta:name="DCTERMS.W3CDTF/OVERHEIDop.jaargang">2023</meta:user-defined>
    <meta:user-defined meta:name="OVERHEIDop.publicationIssue">4328</meta:user-defined>
    <meta:user-defined meta:name="OVERHEIDop.betreftRegeling">CVDR652133_4</meta:user-defined>
    <meta:user-defined meta:name="xs:date/OVERHEIDop.startdatum">2023-04-20</meta:user-defined>
    <meta:user-defined meta:name="OVERHEIDop.PrbID/DC.identifier">prb-2023-4328</meta:user-defined>
    <meta:user-defined meta:name="OVERHEIDop.versieInformatie"/>
  </office:meta>
</office:document-meta>
</file>