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evenementen op of aan de weg, op de N752, provinciale weg Markelo - Rijssen, ter hoogte van hectometerpunt 1.560 en op de N753, provinciale weg Markelo - Goor, tussen hectometerpunten 27.465 en 27.675</text:p>
      <text:section text:name="zakelijke-mededeling_id1-3-2" text:style-name="zakelijke-mededeling">
        <text:section text:name="zakelijke-mededeling-tekst_id1-3-2-1" text:style-name="zakelijke-mededeling-tekst">
          <text:section text:name="tekst_id1-3-2-1-1" text:style-name="tekst">
            <text:p text:style-name="common-al">Op 2 februari 2023 ontvingen wij een aanvraag voor een ontheffing evenementen op of aan de weg. Het evenement 'Hof van Twente Triathlon’ wordt gehouden op 4 juni 2023 van 9.00 uur tot 16.00 uur. Dit evenement vindt plaats op de N752, provinciale weg Markelo - Rijssen, ter hoogte van hectometerpunt 1.560 en op de N753, provinciale weg Markelo - Goor, tussen hectometerpunten 27.465 en 27.675. Voor het evenement mag de provinciale weg kortdurend worden gestremd ten behoeve van het oversteken van de deelnemers. Gedeputeerde Staten hebben besloten dat de ontheffing evenementen op of aan de weg wordt verleend.</text:p>
            <text:p text:style-name="common-al">Wilt u de aanvraag of het besluit inzien, met de stukken die erbij horen? Dan kunt u een afspraak maken. Of wij sturen de documenten digitaal naar u op. Bel daarvoor telefoonnummer 038 499 88 99. In het besluit kunt u lezen wat u kunt doen als u het niet met het besluit eens bent. De termijn voor het indienen van bezwaar is gestart op 15 april 2023.</text:p>
            <text:p text:style-name="last-al">
            <text:span text:style-name="nadrukvet">Voor meer informatie</text:span>: Overijssel Loket,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327</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327</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327</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op de N752, provinciale weg Markelo - Rijssen, ter hoogte van hectometerpunt 1.560 en op de N753, provinciale weg Markelo - Goor, tussen hectometerpunten 27.465 en 27.675</meta:user-defined>
    <dc:language>nl</dc:language>
    <meta:user-defined meta:name="OVERHEIDop.locatietype/OVERHEIDop.gebiedsmarkering">Lijn</meta:user-defined>
    <meta:user-defined meta:name="DC.title">Kennisgeving besluit op ontheffing evenementen op of aan de weg, op de N752, provinciale weg Markelo - Rijssen, ter hoogte van hectometerpunt 1.560 en op de N753, provinciale weg Markelo - Goor, tussen hectometerpunten 27.465 en 27.675</meta:user-defined>
    <meta:user-defined meta:name="DCTERMS.W3CDTF/DCTERMS.available">2023-04-18</meta:user-defined>
    <meta:user-defined meta:name="DCTERMS.W3CDTF/OVERHEIDop.jaargang">2023</meta:user-defined>
    <meta:user-defined meta:name="OVERHEIDop.publicationIssue">4327</meta:user-defined>
    <meta:user-defined meta:name="OVERHEIDop.PrbID/DC.identifier">prb-2023-4327</meta:user-defined>
    <meta:user-defined meta:name="OVERHEIDop.versieInformatie"/>
  </office:meta>
</office:document-meta>
</file>