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an Bork Recycling B.V., Wenkebachstraat 9 te Assen inzake het veranderen en reviseren van het in werking hebben van de betrokken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 oktober 2022 een aanvraag voor een omgevingsvergunning op grond van de Wabo hebben ontvangen van Bork Recycling B.V. te Assen. De aanvraag betreft veranderen van de werkzaamheden op de locatie van Bork Recycling B.V. aan de Wenkebachstraat 9 te Assen.</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18 april 2023:</text:p>
            <text:p text:style-name="common-al">- op afspraak bij de gemeente Assen, Noordersingel 33 te Assen. Via 14 0592 kunt u een afspraak maken om de stukken in te zien;</text:p>
            <text:p text:style-name="common-al">- bij de provincie Drenthe, Westerbrink 1 te Assen op werkdagen van 8.00 uur tot 17.00 uur.</text:p>
            <text:p text:style-name="common-al">- <text:a xlink:href="https://eur05.safelinks.protection.outlook.com/?url=https:%2F%2Fwww.ruimtelijkeplannen.nl%2F%3Fplanidn%3DNL.IMRO.0118.2023PB8027002-ON01&amp;data=05|01|r.elting%40ruddrenthe.nl|7ec451c900954a93a79108db34f47fe7|a75be28e1ec34d7ca2194fff9ec122f6|0|0|638161996975307244|Unknown|TWFpbGZsb3d8eyJWIjoiMC4wLjAwMDAiLCJQIjoiV2luMzIiLCJBTiI6Ik1haWwiLCJXVCI6Mn0%3D|3000|||&amp;sdata=n62v8GkFszpH3JgCINs6t6GI3bztgz%2FIRhG%2FQz72rUU%3D&amp;reserved=0" xlink:type="simple">https://www.ruimtelijkeplannen.nl/?planidn=NL.IMRO.0118.2023PB8027002-ON01</text:a>.</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8 april 2023 tot en met 29 mei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van Bork Recycling B.V., Wenkebachstraat 9 te Assen inzake het veranderen en reviseren van het in werking hebben van de betrokken inrichting</meta:user-defined>
    <meta:user-defined meta:name="OVERHEIDop.datumEindeReactietermijn">2023-05-29</meta:user-defined>
    <meta:user-defined meta:name="OVERHEIDop.TilID/OVERHEIDop.terinzageleggingOP">til-2023-3903</meta:user-defined>
    <meta:user-defined meta:name="DCTERMS.W3CDTF/DCTERMS.available">2023-04-18</meta:user-defined>
    <meta:user-defined meta:name="DCTERMS.W3CDTF/OVERHEIDop.jaargang">2023</meta:user-defined>
    <meta:user-defined meta:name="OVERHEIDop.publicationIssue">4326</meta:user-defined>
    <meta:user-defined meta:name="OVERHEIDop.PrbID/DC.identifier">prb-2023-4326</meta:user-defined>
    <meta:user-defined meta:name="OVERHEIDop.versieInformatie"/>
  </office:meta>
</office:document-meta>
</file>