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Frederiklaan 10A,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Frederiklaan 10A te  Eindhoven.</text:p>
            <text:p text:style-name="common-al">18 april 2023, Eindhoven.</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aan de Frederiklaan 10A te Eindhoven (PSV-stadion) ter gelegenheid van de Woman's Champions League Final. De ontbranding van het vuurwerk vindt plaats op 3 juni 2023 tussen 14.00 uur en 22.00 uur. De opbouw van het vuurwerk start op 1 juni 2023 vanaf 10.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4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187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Frederiklaan 10A, Eindhoven</meta:user-defined>
    <dc:language>nl</dc:language>
    <meta:user-defined meta:name="OVERHEIDop.locatietype/OVERHEIDop.gebiedsmarkering">Punt</meta:user-defined>
    <meta:user-defined meta:name="DC.title">Ontbrandingstoestemming Vuurwerkbesluit - Frederiklaan 10A, Eindhoven</meta:user-defined>
    <meta:user-defined meta:name="DCTERMS.W3CDTF/DCTERMS.available">2023-04-18</meta:user-defined>
    <meta:user-defined meta:name="DCTERMS.W3CDTF/OVERHEIDop.jaargang">2023</meta:user-defined>
    <meta:user-defined meta:name="OVERHEIDop.publicationIssue">4323</meta:user-defined>
    <meta:user-defined meta:name="OVERHEIDop.PrbID/DC.identifier">prb-2023-4323</meta:user-defined>
    <meta:user-defined meta:name="OVERHEIDop.versieInformatie"/>
  </office:meta>
</office:document-meta>
</file>