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10399 - Reukema Blocq &amp; Maneschijn B.V. - Lorentzkade 2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ukema Blocq &amp; Maneschijn B.V.</text:p>
            <text:p text:style-name="common-al">Locatie : Lorentzkade 2 Harderwijk</text:p>
            <text:p text:style-name="common-al">Omschrijving : aanvraag omgevingsvergunning bouw en milieuneutraal wijzigen inrichting</text:p>
            <text:p text:style-name="common-al">Datum ontvangst : 6 april 2023</text:p>
            <text:p text:style-name="common-al">Zaaknummer ODRN : W.Z23.1033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2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710399 - Reukema Blocq &amp; Maneschijn B.V. - Lorentzkade 2 Harderwijk</meta:user-defined>
    <meta:user-defined meta:name="DCTERMS.W3CDTF/DCTERMS.available">2023-04-18</meta:user-defined>
    <meta:user-defined meta:name="DCTERMS.W3CDTF/OVERHEIDop.jaargang">2023</meta:user-defined>
    <meta:user-defined meta:name="OVERHEIDop.publicationIssue">4322</meta:user-defined>
    <meta:user-defined meta:name="OVERHEIDop.PrbID/DC.identifier">prb-2023-4322</meta:user-defined>
    <meta:user-defined meta:name="OVERHEIDop.versieInformatie"/>
  </office:meta>
</office:document-meta>
</file>