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stoor van Breugelstraat 93 Bosschenhoof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astoor van Breugelstraat 93 te Bosschenhoofd.</text:p>
            <text:p text:style-name="common-al">18 april 2023, Halderberge.</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aan de Pastoor van Breugelstraat 93 te Bosschenhoofd ter gelegenheid van een festival. De ontbranding van het vuurwerk vindt buiten plaats op 27 april 2023 tussen 14.00 uur en 23.10 uur. De opbouw van het vuurwerk start om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9257 gekoppeld. Wij verzoeke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2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2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Pastoor van Breugelstraat 93 Bosschenhoofd </meta:user-defined>
    <dc:language>nl</dc:language>
    <meta:user-defined meta:name="OVERHEIDop.locatietype/OVERHEIDop.gebiedsmarkering">Punt</meta:user-defined>
    <meta:user-defined meta:name="DC.title">Melding Vuurwerkbesluit - Pastoor van Breugelstraat 93 Bosschenhoofd</meta:user-defined>
    <meta:user-defined meta:name="DCTERMS.W3CDTF/DCTERMS.available">2023-04-18</meta:user-defined>
    <meta:user-defined meta:name="DCTERMS.W3CDTF/OVERHEIDop.jaargang">2023</meta:user-defined>
    <meta:user-defined meta:name="OVERHEIDop.publicationIssue">4321</meta:user-defined>
    <meta:user-defined meta:name="OVERHEIDop.PrbID/DC.identifier">prb-2023-4321</meta:user-defined>
    <meta:user-defined meta:name="OVERHEIDop.versieInformatie"/>
  </office:meta>
</office:document-meta>
</file>