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US evaluatierapport ZH061100328 op de locatie Middelsluissedijk Oostzijde 11 Numansdorp     zaaknummer Z-23-423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Middelsluissedijk Oostzijde 11 Numansdorp    </text:span>
          </text:p>
            <text:p text:style-name="common-al">De Provincie Zuid-Holland heeft besloten in te stemmen met de resultaten van de sanering van de locatie Middelsluissedijk Oostzijde 11 Numansdorp    .</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4 mei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2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US evaluatierapport ZH061100328 op de locatie Middelsluissedijk Oostzijde 11 Numansdorp     zaaknummer Z-23-423539</meta:user-defined>
    <meta:user-defined meta:name="DCTERMS.W3CDTF/DCTERMS.available">2023-04-17</meta:user-defined>
    <meta:user-defined meta:name="DCTERMS.W3CDTF/OVERHEIDop.jaargang">2023</meta:user-defined>
    <meta:user-defined meta:name="OVERHEIDop.publicationIssue">4320</meta:user-defined>
    <meta:user-defined meta:name="OVERHEIDop.PrbID/DC.identifier">prb-2023-4320</meta:user-defined>
    <meta:user-defined meta:name="OVERHEIDop.versieInformatie"/>
  </office:meta>
</office:document-meta>
</file>