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Tessenderlo Kerley Netherlands B.V. (Tessenderlo Kerley Geleen (TKG)), kadastraal bekend als gemeente Geleen, sectie H, perceelnummer 1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kundige aanpassingen algemeen</text:p>
            <text:p text:style-name="common-al">Locatie: CSP/Tessenderlo Kerley Netherlands B.V. (Tessenderlo Kerley Geleen (TKG)), kadastraal bekend als gemeente Geleen, sectie H, perceelnummer 1443</text:p>
            <text:p text:style-name="common-al">Datum besluit: 12 januari 2023</text:p>
            <text:p text:style-name="common-al">Zaaknummer: 2022-059519</text:p>
            <text:p text:style-name="common-al">Het besluit is op 16 januari 2023 verzonden aan de aanvrager.</text:p>
            <text:p text:style-name="common-al">
            <text:span text:style-name="nadrukvet">Inzage</text:span>
          </text:p>
            <text:p text:style-name="common-al">Het besluit en de bijbehorende stukken liggen ter inzage van 17 januari 2023 t/m 27 februari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7 januari 2023 t/m 27 februar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CSP/Tessenderlo Kerley Netherlands B.V. (Tessenderlo Kerley Geleen (TKG)), kadastraal bekend als gemeente Geleen, sectie H, perceelnummer 1443</meta:user-defined>
    <dc:language>nl</dc:language>
    <meta:user-defined meta:name="OVERHEIDop.locatietype/OVERHEIDop.gebiedsmarkering">Vlak</meta:user-defined>
    <meta:user-defined meta:name="DC.title">Provincie Limburg, omgevingsvergunning CSP/Tessenderlo Kerley Netherlands B.V. (Tessenderlo Kerley Geleen (TKG)), kadastraal bekend als gemeente Geleen, sectie H, perceelnummer 1443</meta:user-defined>
    <meta:user-defined meta:name="DCTERMS.W3CDTF/DCTERMS.available">2023-01-17</meta:user-defined>
    <meta:user-defined meta:name="DCTERMS.W3CDTF/OVERHEIDop.jaargang">2023</meta:user-defined>
    <meta:user-defined meta:name="OVERHEIDop.externeBijlage">MULTI-Standaard besluit WABO VRG-Word|exb-2023-1844</meta:user-defined>
    <meta:user-defined meta:name="OVERHEIDop.publicationIssue">432</meta:user-defined>
    <meta:user-defined meta:name="OVERHEIDop.PrbID/DC.identifier">prb-2023-432</meta:user-defined>
    <meta:user-defined meta:name="OVERHEIDop.versieInformatie"/>
  </office:meta>
</office:document-meta>
</file>