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DAF Trucks N.V. – Hugo van der Goeslaan 1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vergunning uitgebreide procedure</text:span>
          </text:p>
            <text:p text:style-name="common-al">(13 april 2023, Eindhoven)</text:p>
            <text:p text:style-name="common-al">Gedeputeerde Staten van Noord-Brabant hebben een aanvraag voor een vergunning ingevolge de Wet algemene bepalingen omgevingsrecht ontvangen van DAF Trucks N.V. De aanvraag betreft het realiseren van een aantal waterstoftoepassingen voor de inrichting gelegen aan Hugo van der Goeslaan 1 te Eindhoven. </text:p>
            <text:p text:style-name="common-al">Gedeputeerde Staten van Noord-Brabant maken bekend dat zij in het kader van de Wet algemene bepalingen omgevingsrecht de vergunningen voor de aanvraag verlenen.</text:p>
            <text:p text:style-name="common-al">De aanvraag, de beschikking, en de bijbehorende stukken liggen vanaf 18 april 2023 tot en met 29 mei 2023 ter inzage bij de gemeente Eindhoven.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88 369 06 84.</text:p>
            <text:p text:style-name="common-al">Tegen de beschikking kan tot en met 29 mei 2023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De beschikking treedt in werking met ingang van de dag na haar bekendmaking.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Z-2022-00059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0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598 </meta:user-defined>
    <dc:language>nl</dc:language>
    <meta:user-defined meta:name="OVERHEIDop.locatietype/OVERHEIDop.gebiedsmarkering">Adres</meta:user-defined>
    <meta:user-defined meta:name="DC.title">Verlening omgevingsvergunning voor DAF Trucks N.V. – Hugo van der Goeslaan 1 Eindhoven</meta:user-defined>
    <meta:user-defined meta:name="DCTERMS.W3CDTF/DCTERMS.available">2023-04-18</meta:user-defined>
    <meta:user-defined meta:name="DCTERMS.W3CDTF/OVERHEIDop.jaargang">2023</meta:user-defined>
    <meta:user-defined meta:name="OVERHEIDop.publicationIssue">4309</meta:user-defined>
    <meta:user-defined meta:name="OVERHEIDop.PrbID/DC.identifier">prb-2023-4309</meta:user-defined>
    <meta:user-defined meta:name="OVERHEIDop.versieInformatie"/>
  </office:meta>
</office:document-meta>
</file>