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eningenwet, gemeenten Lopik en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vergroten van de doorstroming van de Lopikerwaardroute. De locatie betreft de waterroute gelegen in de gemeenten <text:span text:style-name="nadrukvet">Lopik en Krimpenerwaar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8 april 2023 ter inzage. Een belanghebbende kan tot en met 30 mei 2023 een beroepschrift indienen bij de Afdeling bestuursrechtspraak van de Raad van State, Postbus 20019, 2500 EA Den Haag onder vermelding van het zaaknummer <text:span text:style-name="nadrukvet">01038990</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s van de gemeenten Krimpenerwaard en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Ontgrondeningenwet, gemeenten Lopik en Krimpenerwaard</meta:user-defined>
    <meta:user-defined meta:name="DCTERMS.W3CDTF/DCTERMS.available">2023-04-17</meta:user-defined>
    <meta:user-defined meta:name="DCTERMS.W3CDTF/OVERHEIDop.jaargang">2023</meta:user-defined>
    <meta:user-defined meta:name="OVERHEIDop.publicationIssue">4308</meta:user-defined>
    <meta:user-defined meta:name="OVERHEIDop.PrbID/DC.identifier">prb-2023-4308</meta:user-defined>
    <meta:user-defined meta:name="OVERHEIDop.versieInformatie"/>
  </office:meta>
</office:document-meta>
</file>